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159in" style:use-optimal-column-width="false"/>
    </style:style>
    <style:style style:name="TableColumn3" style:family="table-column">
      <style:table-column-properties style:column-width="1.6159in" style:use-optimal-column-width="false"/>
    </style:style>
    <style:style style:name="TableColumn4" style:family="table-column">
      <style:table-column-properties style:column-width="1.879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1" style:family="table" style:master-page-name="MP0">
      <style:table-properties style:width="10.2312in" fo:margin-left="0in" table:align="left"/>
    </style:style>
    <style:style style:name="TableRow8" style:family="table-row">
      <style:table-row-properties style:min-row-height="0.3319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ny" style:family="paragraph">
      <style:paragraph-properties fo:widows="0" fo:orphans="0" fo:break-before="page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ny" style:family="paragraph">
      <style:paragraph-properties fo:widows="0" fo:orphans="0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3319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ny" style:family="paragraph">
      <style:paragraph-properties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0.3319in" style:use-optimal-row-height="false"/>
    </style:style>
    <style:style style:name="P37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3319in"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ny" style:family="paragraph">
      <style:paragraph-properties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ny" style:family="paragraph">
      <style:paragraph-properties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3319in" style:use-optimal-row-height="false"/>
    </style:style>
    <style:style style:name="P68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3319in"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ny" style:family="paragraph">
      <style:paragraph-properties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min-row-height="0.3319in" style:use-optimal-row-height="false"/>
    </style:style>
    <style:style style:name="P97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ny" style:family="paragraph">
      <style:paragraph-properties fo:widows="0" fo:orphans="0" fo:line-height="100%" fo:margin-left="-0.0187in" fo:margin-right="0.0194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paragraph-properties fo:widows="0" fo:orphans="0" fo:line-height="100%" fo:margin-left="0.0395in" fo:margin-right="0.039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3" style:parent-style-name="Normalny" style:family="paragraph">
      <style:paragraph-properties fo:widows="0" fo:orphans="0" fo:line-height="100%" fo:margin-left="0.0395in" fo:margin-right="0.0395in">
        <style:tab-stops/>
      </style:paragraph-properties>
    </style:style>
    <style:style style:name="TableRow114" style:family="table-row">
      <style:table-row-properties style:min-row-height="0.3319in" style:use-optimal-row-height="false"/>
    </style:style>
    <style:style style:name="P11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min-row-height="0.3319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ny" style:family="paragraph">
      <style:paragraph-properties fo:widows="0" fo:orphans="0" fo:text-align="center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3319in" style:use-optimal-row-height="false"/>
    </style:style>
    <style:style style:name="P140" style:parent-style-name="Normalny" style:family="paragraph">
      <style:paragraph-properties fo:widows="0" fo:orphans="0" fo:text-align="center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min-row-height="0.3319in" style:use-optimal-row-height="false"/>
    </style:style>
    <style:style style:name="P152" style:parent-style-name="Normalny" style:family="paragraph">
      <style:paragraph-properties fo:widows="0" fo:orphans="0" fo:text-align="center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ny" style:family="paragraph">
      <style:paragraph-properties fo:widows="0" fo:orphans="0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ny" style:family="paragraph">
      <style:paragraph-properties fo:widows="0" fo:orphans="0" fo:line-height="100%" fo:margin-left="0.0395in" fo:margin-right="0.0395in">
        <style:tab-stops/>
      </style:paragraph-properties>
    </style:style>
    <style:style style:name="TableRow163" style:family="table-row">
      <style:table-row-properties style:min-row-height="0.3319in" style:use-optimal-row-height="false"/>
    </style:style>
    <style:style style:name="P164" style:parent-style-name="Normalny" style:family="paragraph">
      <style:paragraph-properties fo:widows="0" fo:orphans="0" fo:text-align="center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ny" style:family="paragraph">
      <style:paragraph-properties fo:widows="0" fo:orphans="0" fo:line-height="100%" fo:margin-left="-0.0187in" fo:margin-righ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ny" style:family="paragraph">
      <style:paragraph-properties fo:widows="0" fo:orphans="0" fo:line-height="100%" fo:margin-left="0.0291in" fo:margin-right="0.0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ny" style:family="paragraph">
      <style:paragraph-properties fo:widows="0" fo:orphans="0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ny" style:family="paragraph">
      <style:paragraph-properties fo:widows="0" fo:orphans="0"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Normalny" style:family="paragraph">
      <style:paragraph-properties fo:line-height="100%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ok/poziom (I stopień, II stopień)/<text:line-break/>kierunek studiów</text:p>
          </table:table-cell>
          <table:table-cell table:style-name="TableCell11">
            <text:p text:style-name="P12">data, miejsce (budynek, sala)</text:p>
          </table:table-cell>
          <table:table-cell table:style-name="TableCell13">
            <text:p text:style-name="P14">przedmiot</text:p>
          </table:table-cell>
          <table:table-cell table:style-name="TableCell15">
            <text:p text:style-name="P16">egzaminator</text:p>
          </table:table-cell>
          <table:table-cell table:style-name="TableCell17">
            <text:p text:style-name="P18">forma (egzamin ustny, egzamin pisemny)</text:p>
          </table:table-cell>
          <table:table-cell table:style-name="TableCell19">
            <text:p text:style-name="P20">termin poprawkowy (data, miejsce –<text:s/>budynek, sala)</text:p>
          </table:table-cell>
        </table:table-row>
        <table:table-row table:style-name="TableRow21">
          <table:table-cell table:style-name="TableCell22" table:number-rows-spanned="2">
            <text:p text:style-name="P23">Rok I, s1, Etnologia-Antropologia kulturowa</text:p>
          </table:table-cell>
          <table:table-cell table:style-name="TableCell24">
            <text:p text:style-name="P25"><text:span text:style-name="T26">17.06.2026, godz. 10:00, sala C 2.45,<text:s/></text:span><text:span text:style-name="T27">Collegium Humanisticum</text:span></text:p>
          </table:table-cell>
          <table:table-cell table:style-name="TableCell28">
            <text:p text:style-name="P29">Kultury świata: Europa</text:p>
          </table:table-cell>
          <table:table-cell table:style-name="TableCell30">
            <text:p text:style-name="P31">Dr Tomasz Kalniuk</text:p>
          </table:table-cell>
          <table:table-cell table:style-name="TableCell32">
            <text:p text:style-name="P33">ustny</text:p>
          </table:table-cell>
          <table:table-cell table:style-name="TableCell34">
            <text:p text:style-name="P35">09.09.2026, godz. 10:00, <text:s/>C 2.45, CH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Rok II, s1, Etnologia-Antropologia<text:s/>kulturowa</text:p>
          </table:table-cell>
          <table:table-cell table:style-name="TableCell51">
            <text:p text:style-name="P52"><text:span text:style-name="T53">22.06, godz. 11.00, C.2.38<text:s/></text:span><text:span text:style-name="T54">(gabinet)</text:span><text:span text:style-name="T55">, Collegium Humanisticum</text:span></text:p>
          </table:table-cell>
          <table:table-cell table:style-name="TableCell56">
            <text:p text:style-name="P57">Kultury świata: Azja i Australia z Oceanią</text:p>
          </table:table-cell>
          <table:table-cell table:style-name="TableCell58">
            <text:p text:style-name="P59">Dr hab. Marcin Lisiecki, prof. UMK</text:p>
          </table:table-cell>
          <table:table-cell table:style-name="TableCell60">
            <text:p text:style-name="P61">ustny</text:p>
          </table:table-cell>
          <table:table-cell table:style-name="TableCell62">
            <text:p text:style-name="P63"><text:span text:style-name="T64">08.09, godz. 11.00 C.2.38.<text:s/></text:span><text:span text:style-name="T65">(gabinet)<text:s/></text:span><text:span text:style-name="T66">CH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Rok III, s1, Etnologia-Antropologia kulturowa</text:p>
          </table:table-cell>
          <table:table-cell table:style-name="TableCell82">
            <text:p text:style-name="P83"><text:span text:style-name="T84">18.06, godz.<text:s/></text:span><text:span text:style-name="T85">13.00, AB 3.10<text:s/></text:span><text:span text:style-name="T86">Collegium <text:s/>Humanisticum</text:span></text:p>
          </table:table-cell>
          <table:table-cell table:style-name="TableCell87">
            <text:p text:style-name="P88">Teoria kultury – etap II</text:p>
          </table:table-cell>
          <table:table-cell table:style-name="TableCell89">
            <text:p text:style-name="P90">Dr hab. Krzysztof Abriszewski, prof. UMK</text:p>
          </table:table-cell>
          <table:table-cell table:style-name="TableCell91">
            <text:p text:style-name="P92">pisemny</text:p>
          </table:table-cell>
          <table:table-cell table:style-name="TableCell93">
            <text:p text:style-name="P94">3.09, godz. 10.30</text:p>
            <text:p text:style-name="P95">AB 3.09, CH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22.06, godz. 10.00, C.2.38<text:s/></text:span><text:span text:style-name="T101">(gabinet)</text:span><text:span text:style-name="T102">, Collegium Humanisticum</text:span></text:p>
          </table:table-cell>
          <table:table-cell table:style-name="TableCell103">
            <text:p text:style-name="P104">Socjologia i antropologia społeczna</text:p>
          </table:table-cell>
          <table:table-cell table:style-name="TableCell105">
            <text:p text:style-name="P106">Dr hab. Marcin<text:s/>Lisiecki, prof. UMK</text:p>
          </table:table-cell>
          <table:table-cell table:style-name="TableCell107">
            <text:p text:style-name="P108">ustny</text:p>
          </table:table-cell>
          <table:table-cell table:style-name="TableCell109">
            <text:p text:style-name="P110"><text:span text:style-name="T111">08.09, godz. 10.00 C.2.38<text:s/></text:span><text:span text:style-name="T112">(gabinet)</text:span></text:p>
            <text:p text:style-name="P113">CH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Normalny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pellingerror" style:display-name="spellingerror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style:style style:name="Brak" style:display-name="Brak" style:family="text"/>
    <style:style style:name="Akapitzlistą" style:display-name="Akapit z listą" style:family="paragraph" style:parent-style-name="Normalny">
      <style:paragraph-properties fo:margin-bottom="0.1111in" fo:line-height="102%" fo:margin-left="0.5in">
        <style:tab-stops/>
      </style:paragraph-properties>
      <style:text-properties style:font-name="Cambria" style:font-name-asian="Cambria" fo:language="pl" fo:country="PL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zary</meta:initial-creator>
    <dc:creator>mszymkiewicz@o365.umk.pl</dc:creator>
    <meta:creation-date>2026-05-08T09:09:00Z</meta:creation-date>
    <dc:date>2026-05-11T11:26:00Z</dc:date>
    <meta:print-date>2021-06-15T12:47:00Z</meta:print-date>
    <meta:template xlink:href="Normal" xlink:type="simple"/>
    <meta:editing-cycles>23</meta:editing-cycles>
    <meta:editing-duration>PT1140S</meta:editing-duration>
    <meta:user-defined meta:name="ContentTypeId">0x01010015567D049258ED4AB3A4F11454E1F357</meta:user-defined>
    <meta:user-defined meta:name="MediaServiceImageTags"/>
    <meta:document-statistic meta:page-count="2" meta:paragraph-count="2" meta:word-count="149" meta:character-count="1047" meta:row-count="7" meta:non-whitespace-character-count="900"/>
  </office:meta>
</office:document-meta>
</file>