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8.4506in"/>
    </style:style>
    <style:style style:name="Table1" style:family="table" style:master-page-name="MP0">
      <style:table-properties style:width="9.71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/>
      <style:text-properties style:font-name="Times New Roman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margin-bottom="0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margin-bottom="0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</style:style>
    <style:style style:name="P53" style:parent-style-name="Normalny" style:family="paragraph">
      <style:paragraph-properties fo:margin-bottom="0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</style:style>
    <style:style style:name="T56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7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59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0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1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68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/>
    </style:style>
    <style:style style:name="TableRow74" style:family="table-row">
      <style:table-row-properties style:min-row-height="0.6673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</style:style>
    <style:style style:name="T79" style:parent-style-name="Hiperłącze" style:family="text">
      <style:text-properties style:font-name="Arial" style:font-name-complex="Arial" fo:color="#4472C4" fo:font-size="9pt" style:font-size-asian="9pt" style:font-size-complex="9pt" fo:background-color="#FFFFFF"/>
    </style:style>
    <style:style style:name="T80" style:parent-style-name="Hiperłącze" style:family="text">
      <style:text-properties style:font-name="Arial" style:font-name-complex="Arial" fo:color="#4472C4" fo:font-size="9pt" style:font-size-asian="9pt" style:font-size-complex="9pt" fo:background-color="#FFFFFF"/>
    </style:style>
    <style:style style:name="P81" style:parent-style-name="Normalny" style:family="paragraph">
      <style:paragraph-properties fo:margin-bottom="0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</style:style>
    <style:style style:name="T87" style:parent-style-name="Hiperłącze" style:family="text">
      <style:text-properties style:font-name="Arial" style:font-name-complex="Arial" fo:color="#4472C4" fo:font-size="9pt" style:font-size-asian="9pt" style:font-size-complex="9pt" fo:background-color="#FFFFFF"/>
    </style:style>
    <style:style style:name="T88" style:parent-style-name="Hiperłącze" style:family="text">
      <style:text-properties style:font-name="Arial" style:font-name-complex="Arial" fo:color="#4472C4" fo:font-size="9pt" style:font-size-asian="9pt" style:font-size-complex="9pt" fo:background-color="#FFFFFF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/>
    </style:style>
    <style:style style:name="P109" style:parent-style-name="Normalny" style:family="paragraph">
      <style:paragraph-properties fo:margin-bottom="0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/>
    </style:style>
    <style:style style:name="P115" style:parent-style-name="Normalny" style:family="paragraph">
      <style:paragraph-properties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margin-bottom="0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margin-bottom="0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margin-bottom="0in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margin-bottom="0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/>
    </style:style>
    <style:style style:name="TableColumn167" style:family="table-column">
      <style:table-column-properties style:column-width="1.1555in"/>
    </style:style>
    <style:style style:name="TableColumn168" style:family="table-column">
      <style:table-column-properties style:column-width="8.5625in"/>
    </style:style>
    <style:style style:name="Table166" style:family="table">
      <style:table-properties style:width="9.718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/>
    </style:style>
    <style:style style:name="T182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83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184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margin-bottom="0i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/>
    </style:style>
    <style:style style:name="P203" style:parent-style-name="Normalny" style:family="paragraph">
      <style:paragraph-properties fo:margin-bottom="0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/>
    </style:style>
    <style:style style:name="P206" style:parent-style-name="Normalny" style:family="paragraph">
      <style:paragraph-properties fo:margin-bottom="0in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margin-bottom="0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/>
    </style:style>
    <style:style style:name="P212" style:parent-style-name="Normalny" style:family="paragraph">
      <style:paragraph-properties fo:margin-bottom="0in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margin-bottom="0in"/>
    </style:style>
    <style:style style:name="P218" style:parent-style-name="Normalny" style:family="paragraph">
      <style:paragraph-properties fo:margin-bottom="0in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bottom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>
        <style:tab-stops>
          <style:tab-stop style:type="left" style:position="1.1062in"/>
        </style:tab-stops>
      </style:paragraph-properties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margin-bottom="0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/>
    </style:style>
    <style:style style:name="T242" style:parent-style-name="Domyślnaczcionkaakapitu" style:family="text">
      <style:text-properties style:font-name="Times New Roman" style:font-weight-complex="bold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margin-bottom="0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margin-bottom="0in"/>
    </style:style>
    <style:style style:name="TableColumn251" style:family="table-column">
      <style:table-column-properties style:column-width="1.5868in"/>
    </style:style>
    <style:style style:name="TableColumn252" style:family="table-column">
      <style:table-column-properties style:column-width="8.1312in"/>
    </style:style>
    <style:style style:name="Table250" style:family="table">
      <style:table-properties style:width="9.718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margin-bottom="0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margin-bottom="0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/>
    </style:style>
    <style:style style:name="T271" style:parent-style-name="Hiperłącze" style:family="text">
      <style:text-properties fo:font-size="9pt" style:font-size-asian="9pt" style:font-size-complex="9pt"/>
    </style:style>
    <style:style style:name="P272" style:parent-style-name="Normalny" style:family="paragraph">
      <style:paragraph-properties fo:margin-bottom="0in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/>
    </style:style>
    <style:style style:name="P278" style:parent-style-name="Normalny" style:family="paragraph">
      <style:paragraph-properties fo:margin-bottom="0in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margin-bottom="0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/>
    </style:style>
    <style:style style:name="P284" style:parent-style-name="Normalny" style:family="paragraph">
      <style:paragraph-properties fo:margin-bottom="0in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margin-bottom="0in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bottom="0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/>
    </style:style>
    <style:style style:name="P295" style:parent-style-name="Normalny" style:family="paragraph">
      <style:paragraph-properties fo:margin-bottom="0in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margin-bottom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/>
    </style:style>
    <style:style style:name="P301" style:parent-style-name="Normalny" style:family="paragraph">
      <style:paragraph-properties fo:margin-bottom="0in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margin-bottom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fo:margin-bottom="0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margin-bottom="0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margin-bottom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margin-bottom="0i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margin-bottom="0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</style:style>
    <style:style style:name="TableColumn323" style:family="table-column">
      <style:table-column-properties style:column-width="1.5916in"/>
    </style:style>
    <style:style style:name="TableColumn324" style:family="table-column">
      <style:table-column-properties style:column-width="8.1263in"/>
    </style:style>
    <style:style style:name="Table322" style:family="table">
      <style:table-properties style:width="9.718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margin-bottom="0in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margin-bottom="0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margin-bottom="0in"/>
    </style:style>
    <style:style style:name="P338" style:parent-style-name="Normalny" style:family="paragraph">
      <style:paragraph-properties fo:margin-bottom="0in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margin-bottom="0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/>
    </style:style>
    <style:style style:name="T344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45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46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347" style:parent-style-name="Domyślnaczcionkaakapitu" style:family="text">
      <style:text-properties style:font-name="Menlo" style:font-name-asian="Times New Roman" style:font-name-complex="Menlo" fo:color="#4472C4" fo:font-size="9pt" style:font-size-asian="9pt" style:font-size-complex="9pt" style:text-underline-type="single" style:text-underline-style="solid" style:text-underline-width="auto" style:text-underline-mode="continuous" style:language-asian="pl" style:country-asian="P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ny" style:family="paragraph">
      <style:paragraph-properties fo:margin-bottom="0in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margin-bottom="0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margin-bottom="0in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margin-bottom="0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bottom="0in"/>
    </style:style>
    <style:style style:name="TableColumn364" style:family="table-column">
      <style:table-column-properties style:column-width="1.1131in"/>
    </style:style>
    <style:style style:name="TableColumn365" style:family="table-column">
      <style:table-column-properties style:column-width="8.6048in"/>
    </style:style>
    <style:style style:name="Table363" style:family="table">
      <style:table-properties style:width="9.718in" fo:margin-left="0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margin-bottom="0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margin-bottom="0in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margin-bottom="0in"/>
    </style:style>
    <style:style style:name="T379" style:parent-style-name="Hiperłącze" style:family="text">
      <style:text-properties fo:font-size="9pt" style:font-size-asian="9pt" style:font-size-complex="9pt"/>
    </style:style>
    <style:style style:name="T380" style:parent-style-name="Hiperłącze" style:family="text">
      <style:text-properties fo:font-size="9pt" style:font-size-asian="9pt" style:font-size-complex="9pt"/>
    </style:style>
    <style:style style:name="P381" style:parent-style-name="Normalny" style:family="paragraph">
      <style:paragraph-properties fo:margin-bottom="0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margin-bottom="0in"/>
    </style:style>
    <style:style style:name="P387" style:parent-style-name="Normalny" style:family="paragraph">
      <style:paragraph-properties fo:margin-bottom="0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margin-bottom="0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margin-bottom="0in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margin-bottom="0in"/>
    </style:style>
    <style:style style:name="TableColumn399" style:family="table-column">
      <style:table-column-properties style:column-width="1.1541in"/>
    </style:style>
    <style:style style:name="TableColumn400" style:family="table-column">
      <style:table-column-properties style:column-width="8.5638in"/>
    </style:style>
    <style:style style:name="Table398" style:family="table">
      <style:table-properties style:width="9.718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margin-bottom="0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margin-bottom="0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text-properties fo:hyphenate="true"/>
    </style:style>
    <style:style style:name="T422" style:parent-style-name="Domyślnaczcionkaakapitu" style:family="text">
      <style:text-properties style:font-name-complex="Calibri" fo:color="#000000" fo:background-color="#FFFFFF"/>
    </style:style>
    <style:style style:name="P423" style:parent-style-name="Normalny" style:family="paragraph">
      <style:text-properties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text-properties fo:hyphenate="true"/>
    </style:style>
    <style:style style:name="T426" style:parent-style-name="Hiperłącze" style:family="text">
      <style:text-properties style:font-name="Menlo" style:font-name-complex="Menlo" fo:color="#5B9BD5" fo:font-size="9pt" style:font-size-asian="9pt" style:font-size-complex="9pt"/>
    </style:style>
    <style:style style:name="T427" style:parent-style-name="Hiperłącze" style:family="text">
      <style:text-properties style:font-name="Menlo" style:font-name-complex="Menlo" fo:color="#5B9BD5" fo:font-size="9pt" style:font-size-asian="9pt" style:font-size-complex="9pt"/>
    </style:style>
    <style:style style:name="P428" style:parent-style-name="Normalny" style:family="paragraph">
      <style:paragraph-properties fo:margin-bottom="0i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margin-bottom="0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bottom="0i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ny" style:family="paragraph">
      <style:paragraph-properties fo:margin-bottom="0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margin-bottom="0in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margin-bottom="0in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margin-bottom="0in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margin-bottom="0in"/>
    </style:style>
    <style:style style:name="TableColumn450" style:family="table-column">
      <style:table-column-properties style:column-width="1.0354in"/>
    </style:style>
    <style:style style:name="TableColumn451" style:family="table-column">
      <style:table-column-properties style:column-width="8.6041in"/>
    </style:style>
    <style:style style:name="Table449" style:family="table">
      <style:table-properties style:width="9.6395in" fo:margin-left="0in" table:align="lef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ny" style:family="paragraph">
      <style:paragraph-properties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ny" style:family="paragraph">
      <style:paragraph-properties fo:margin-bottom="0in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ny" style:family="paragraph">
      <style:paragraph-properties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ny" style:family="paragraph">
      <style:paragraph-properties fo:margin-bottom="0in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margin-bottom="0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/>
    </style:style>
    <style:style style:name="P470" style:parent-style-name="Normalny" style:family="paragraph">
      <style:text-properties fo:font-weight="bold" style:font-weight-asian="bold" style:font-weight-complex="bold"/>
    </style:style>
    <style:style style:name="T47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73" style:parent-style-name="Hiperłącze" style:family="text">
      <style:text-properties style:font-name="Times New Roman" fo:font-size="12pt" style:font-size-asian="12pt" style:font-size-complex="12pt"/>
    </style:style>
    <style:style style:name="T474" style:parent-style-name="Hiperłącze" style:family="text">
      <style:text-properties style:font-name="Times New Roman" fo:font-size="12pt" style:font-size-asian="12pt" style:font-size-complex="12pt"/>
    </style:style>
    <style:style style:name="P475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476" style:parent-style-name="Normalny" style:family="paragraph">
      <style:text-properties style:font-name="Times New Roman" fo:font-weight="bold" style:font-weight-asian="bold" fo:font-style="italic" style:font-style-asian="italic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I ROK FIL.<text:s/>ROM+LS</text:p>
          </table:table-cell>
          <table:covered-table-cell/>
        </table:table-row>
        <table:table-row table:style-name="TableRow7">
          <table:table-cell table:style-name="TableCell8">
            <text:p text:style-name="P9">NAZWA ZAJĘĆ</text:p>
          </table:table-cell>
          <table:table-cell table:style-name="TableCell10">
            <text:p text:style-name="P11">LINK</text:p>
          </table:table-cell>
        </table:table-row>
        <table:table-row table:style-name="TableRow12">
          <table:table-cell table:style-name="TableCell13">
            <text:p text:style-name="P14">Nauczanie Zintegrowane gr.3 „0” (ROM/LS) (S.Mołoń)</text:p>
          </table:table-cell>
          <table:table-cell table:style-name="TableCell15">
            <text:p text:style-name="P16"><text:a xlink:href="https://teams.microsoft.com/l/team/19%3acf5e2b80edb1465faeec70351fba5e65%40thread.tacv2/conversations?groupId=23e69d52-60de-4f7c-af5e-5ca95beb3a73&amp;tenantId=e80a627f-ef94-4aa9-82d6-c7ec9cfca324" office:target-frame-name="_top" xlink:show="replace"><text:span text:style-name="Hiperłącze">https://teams.microsoft.com/l/team/19%3acf5e2b80</text:span><text:span text:style-name="Hiperłącze">edb1465faeec70351fba5e65%40thread.tacv2/conversations?groupId=23e69d52-60de-4f7c-af5e-5ca95beb3a73&amp;tenantId=e80a627f-ef94-4aa9-82d6-c7ec9cfca324</text:span></text:a></text:p>
          </table:table-cell>
        </table:table-row>
        <table:table-row table:style-name="TableRow17">
          <table:table-cell table:style-name="TableCell18">
            <text:p text:style-name="P19">Konwersacje i rozumienie ze słuchu gr.1 „0” ROM/LS) (S.Mołoń)</text:p>
          </table:table-cell>
          <table:table-cell table:style-name="TableCell20">
            <text:p text:style-name="P21"><text:a xlink:href="https://teams.microsoft.com/l/team/19%3a5c04356647164b9986abf0442ffd6474%40thread.tacv2/conversations?groupId=d2c88cee-ad21-4486-92c3-1bc320b40472&amp;tenantId=e80a627f-ef94-4aa9-82d6-c7ec9cfca324" office:target-frame-name="_top" xlink:show="replace"><text:span text:style-name="Hiperłącze">https://teams.microsoft.com/l/team/19%3a5c04356647164b9986abf0442ffd6474%40thread.tacv2/conver</text:span><text:span text:style-name="Hiperłącze">sations?groupId=d2c88cee-ad21-4486-92c3-1bc320b40472&amp;tenantId=e80a627f-ef94-4aa9-82d6-c7ec9cfca324</text:span></text:a></text:p>
          </table:table-cell>
        </table:table-row>
        <table:table-row table:style-name="TableRow22">
          <table:table-cell table:style-name="TableCell23">
            <text:p text:style-name="P24">Konwersacje i rozumienie ze słuchu gr.3 „0” (ROM/LS) (S.Mołoń)</text:p>
          </table:table-cell>
          <table:table-cell table:style-name="TableCell25">
            <text:p text:style-name="P26"><text:a xlink:href="https://teams.microsoft.com/l/team/19%3abdf86b6195c1462faa7ceba12cd5bdcf%40thread.tacv2/conversations?groupId=7c9f561a-de33-48f1-9f54-a2310b85ca95&amp;tenantId=e80a627f-ef94-4aa9-82d6-c7ec9cfca324" office:target-frame-name="_top" xlink:show="replace"><text:span text:style-name="Hiperłącze">https://teams.microsoft.com/l/team/19%3abdf86b6195c1462faa7ceba12cd5bdcf%40thread.tacv2/conversations?groupId=7c9f561a-de33-48f1-9f54-a2310</text:span><text:span text:style-name="Hiperłącze">b85ca95&amp;tenantId=e80a627f-ef94-4aa9-82d6-c7ec9cfca324</text:span></text:a></text:p>
          </table:table-cell>
        </table:table-row>
        <table:table-row table:style-name="TableRow27">
          <table:table-cell table:style-name="TableCell28">
            <text:p text:style-name="P29">Fonetyka języka francuskiego gr. 3 „0” (ROM/LS) (S.Mołoń)</text:p>
          </table:table-cell>
          <table:table-cell table:style-name="TableCell30">
            <text:p text:style-name="Normalny"><text:a xlink:href="https://teams.microsoft.com/l/team/19%3af5a2ea7bae15416fbdcd2b314624ea62%40thread.tacv2/conversations?groupId=1ec856f8-6d78-492f-acae-9f14571c1cc5&amp;tenantId=e80a627f-ef94-4aa9-82d6-c7ec9cfca324" office:target-frame-name="_top" xlink:show="replace"><text:span text:style-name="Hiperłącze">https://teams.microsoft.com/l/team/19%3af5a2ea7bae15416fbdcd2b314624ea62%40thread.tacv2/conversations?groupId=1ec856f8-6d78-492f-acae-9f14571c1cc5&amp;tenantId=e80a627f-ef94-4aa9-82d6-c7ec9cfca</text:span><text:span text:style-name="Hiperłącze">324</text:span></text:a></text:p>
          </table:table-cell>
        </table:table-row>
        <table:table-row table:style-name="TableRow31">
          <table:table-cell table:style-name="TableCell32">
            <text:p text:style-name="P33">Fonetyka języka francuskiego gr. 4 „0+” (ROM/LS) (S.Mołoń)</text:p>
          </table:table-cell>
          <table:table-cell table:style-name="TableCell34">
            <text:p text:style-name="Normalny"><text:a xlink:href="https://teams.microsoft.com/l/team/19%3ae820351f9a5d42fa941d612defcb2ae5%40thread.tacv2/conversations?groupId=87f62bb5-d3d7-489f-83eb-317ab6f80224&amp;tenantId=e80a627f-ef94-4aa9-82d6-c7ec9cfca324" office:target-frame-name="_top" xlink:show="replace"><text:span text:style-name="Hiperłącze">https://teams.microsoft.com/l/team/19%3ae820351f9a5d42fa941d612defcb2ae5%40thread.tacv2/conversations?groupId=87f62bb5-d3d7-489f-83eb-317ab6f80224&amp;tenantId=e80a627f-ef94-4aa9-82d6-c7ec9cfca324</text:span></text:a></text:p>
          </table:table-cell>
        </table:table-row>
        <table:table-row table:style-name="TableRow35">
          <table:table-cell table:style-name="TableCell36">
            <text:p text:style-name="P37">Fonetyka języka francuskiego gr. 5 „Z” (ROM/LS) (S.Mołoń)</text:p>
          </table:table-cell>
          <table:table-cell table:style-name="TableCell38">
            <text:p text:style-name="P39"><text:a xlink:href="https://teams.microsoft.com/l/team/19%3a8fdbe904ce1c40c4be3ff26e94bcdfc5%40thread.tacv2/conversations?groupId=5b248908-925e-4dac-ad1a-ca4959bd5a0f&amp;tenantId=e80a627f-ef94-4aa9-82d6-c7ec9cfca324" office:target-frame-name="_top" xlink:show="replace"><text:span text:style-name="Hiperłącze">https://teams.microsoft.com/l/te</text:span><text:span text:style-name="Hiperłącze">am/19%3a8fdbe904ce1c40c4be3ff26e94bcdfc5%40thread.tacv2/conversations?groupId=5b248908-925e-4dac-ad1a-ca4959bd5a0f&amp;tenantId=e80a627f-ef94-4aa9-82d6-c7ec9cfca324</text:span></text:a></text:p>
          </table:table-cell>
        </table:table-row>
        <table:table-row table:style-name="TableRow40">
          <table:table-cell table:style-name="TableCell41">
            <text:p text:style-name="P42">Język pisany i leksyka gr.4 „Z” (ROM/LS) (S.Mołoń)</text:p>
          </table:table-cell>
          <table:table-cell table:style-name="TableCell43">
            <text:p text:style-name="P44"><text:a xlink:href="https://teams.microsoft.com/l/team/19%3a7c3b5d8b75cc4df393b6dbafd10e1f32%40thread.tacv2/conversations?groupId=bcfb74c1-a568-444c-8714-7945de4ceea9&amp;tenantId=e80a627f-ef94-4aa9-82d6-c7ec9cfca324" office:target-frame-name="_top" xlink:show="replace"><text:span text:style-name="Hiperłącze">https://teams.microsoft.com/l/team/19%3a7c3b5d8b</text:span><text:span text:style-name="Hiperłącze">75cc4df393b6dbafd10e1f32%40thread.tacv2/conversations?groupId=bcfb74c1-a568-444c-8714-7945de4ceea9&amp;tenantId=e80a627f-ef94-4aa9-82d6-c7ec9cfca324</text:span></text:a></text:p>
          </table:table-cell>
        </table:table-row>
        <table:table-row table:style-name="TableRow45">
          <table:table-cell table:style-name="TableCell46">
            <text:p text:style-name="P47">Język pisany i leksyka gr.2 „0+” (ROM/LS) (S.Mołoń)</text:p>
          </table:table-cell>
          <table:table-cell table:style-name="TableCell48">
            <text:p text:style-name="P49"><text:a xlink:href="https://teams.microsoft.com/l/team/19%3a103e9fc65f954f3fa409e0078b99d32a%40thread.tacv2/conversations?groupId=fd3f47ec-62ca-4a3a-9a1f-e879cf4a054b&amp;tenantId=e80a627f-ef94-4aa9-82d6-c7ec9cfca324" office:target-frame-name="_top" xlink:show="replace"><text:span text:style-name="Hiperłącze">https://teams.microsoft.com/l/team/19%3a103e9fc65f954f3fa409e0078b99d32a%40thread.tacv2/conversations?gr</text:span><text:span text:style-name="Hiperłącze">oupId=fd3f47ec-62ca-4a3a-9a1f-e879cf4a054b&amp;tenantId=e80a627f-ef94-4aa9-82d6-c7ec9cfca324</text:span></text:a></text:p>
          </table:table-cell>
        </table:table-row>
        <text:soft-page-break/>
        <table:table-row table:style-name="TableRow50">
          <table:table-cell table:style-name="TableCell51">
            <text:p text:style-name="P52">Gramatyka funkcjonalna, I rok s1, grupa 1 (ROM) - czwartek 11.30-13.00<text:s/></text:p>
            <text:p text:style-name="P53">(A.Kochanowska)</text:p>
          </table:table-cell>
          <table:table-cell table:style-name="TableCell54">
            <text:p text:style-name="P55"><text:a xlink:href="https://teams.microsoft.com/l/team/19%3a01b8fd087586453abd7ef1314254438f%40thread.tacv2/conversations?groupId=0737859d-a993-4c5e-92c9-9ced4f540e2a&amp;tenantId=e80a627f-ef94-4aa9-82d6-c7ec9cfca324" office:target-frame-name="_top" xlink:show="replace"><text:span text:style-name="T56">https://teams.microsoft.com/l/team/19%3a01b8fd087586453abd7ef1314254438f%40thread.tacv2/conversations?groupId=0737859d-a993-</text:span><text:span text:style-name="T57">4c5e-92c9-9ced4f540e2a&amp;tenantId</text:span><text:bookmark-start text:name="_Hlt64120323"/><text:bookmark-start text:name="_Hlt64120324"/><text:span text:style-name="T58">=</text:span><text:bookmark-end text:name="_Hlt64120323"/><text:bookmark-end text:name="_Hlt64120324"/><text:span text:style-name="T59">e80a627f-ef9</text:span><text:bookmark-start text:name="_Hlt64119536"/><text:bookmark-start text:name="_Hlt64119537"/><text:span text:style-name="T60">4</text:span><text:bookmark-end text:name="_Hlt64119536"/><text:bookmark-end text:name="_Hlt64119537"/><text:span text:style-name="T61">-4aa9-82d6-c7ec9cfca324</text:span></text:a></text:p>
          </table:table-cell>
        </table:table-row>
        <table:table-row table:style-name="TableRow62">
          <table:table-cell table:style-name="TableCell63">
            <text:p text:style-name="P64">Gramatyka funkcjonalna, I rok s1, grupa 2 (ROM+LS) - czwartek 13.15-14.45 (A.Kochanowska)</text:p>
          </table:table-cell>
          <table:table-cell table:style-name="TableCell65">
            <text:p text:style-name="P66"><text:a xlink:href="https://teams.microsoft.com/l/team/19%3a5e3d1c3c673841f280d99ad7585f62ca%40thread.tacv2/conversations?groupId=3d797f54-5c06-4107-928d-69516ed3d977&amp;tenantId=e80a627f-ef94-4aa9-82d6-c7ec9cfca324" office:target-frame-name="_top" xlink:show="replace"><text:span text:style-name="T67">https://teams.microsoft.com/l/team/19%3a5e3d1c3c</text:span><text:span text:style-name="T68">673841f280d99ad7585f62ca%40thread.tacv2/conversations?groupId=3d797f54-5c06-4107-928d-69516ed3d977&amp;tenantId=e80a627f-ef94-4aa9-82d6-c7ec9cfca324</text:span></text:a></text:p>
          </table:table-cell>
        </table:table-row>
        <table:table-row table:style-name="TableRow69">
          <table:table-cell table:style-name="TableCell70">
            <text:p text:style-name="P71">Język łaciński dla filologów (ROM) (A.Głodowska)</text:p>
          </table:table-cell>
          <table:table-cell table:style-name="TableCell72">
            <text:p text:style-name="P73"><text:a xlink:href="https://teams.microsoft.com/l/team/19%3abbb68de4076d483d8e70423d5f5ec1e5%40thread.tacv2/conversations?groupId=63e827ed-806a-4769-913a-9e268f1969d6&amp;tenantId=e80a627f-ef94-4aa9-82d6-c7ec9cfca324" office:target-frame-name="_top" xlink:show="replace"><text:span text:style-name="Hiperłącze">https://teams.microsoft.com/l/team/19%3abbb68de4076d483d8e70423d5f5ec1e5%40thread.tacv2/conversations?group</text:span><text:span text:style-name="Hiperłącze">Id=63e827ed-806a-4769-913a-9e268f1969d6&amp;tenantId=e80a627f-ef94-4aa9-82d6-c7ec9cfca324</text:span></text:a></text:p>
          </table:table-cell>
        </table:table-row>
        <table:table-row table:style-name="TableRow74">
          <table:table-cell table:style-name="TableCell75">
            <text:p text:style-name="P76">NAUCZANIE ZINTEGROWANE GRUPA NR 1 (ROM/LS) (A.Kołoakowska)</text:p>
          </table:table-cell>
          <table:table-cell table:style-name="TableCell77">
            <text:p text:style-name="P78"><text:a xlink:href="https://teams.microsoft.com/l/meetup-join/19%3a81002d7570d24e6088985d3d31417989%40thread.tacv2/1613156697240?context=%7b%22Tid%22%3a%22e80a627f-ef94-4aa9-82d6-c7ec9cfca324%22%2c%22Oid%22%3a%22232415be-babd-410b-8706-068ae98f29ae%22%7d" office:target-frame-name="_top" xlink:show="replace"><text:span text:style-name="T79">https://teams.microsoft.com/l/meetup-join/19%3a81002d7570d24e6088985d3d31417989%40thread.tacv2/1613156697240?context=%7b%22Tid</text:span><text:span text:style-name="T80">%22%3a%22e80a627f-ef94-4aa9-82d6-c7ec9cfca324%22%2c%22Oid%22%3a%22232415be-babd-410b-8706-068ae98f29ae%22%7d</text:span></text:a></text:p>
            <text:p text:style-name="P81"/>
          </table:table-cell>
        </table:table-row>
        <table:table-row table:style-name="TableRow82">
          <table:table-cell table:style-name="TableCell83">
            <text:p text:style-name="P84">NAUCZANIE ZINTEGROWANE GRUPA NR 2 (ROM/LS) (A.Kołakowska)</text:p>
          </table:table-cell>
          <table:table-cell table:style-name="TableCell85">
            <text:p text:style-name="P86"><text:a xlink:href="https://teams.microsoft.com/l/meetup-join/19%3a889ae53e9d6a43c4a3ac7634a51feacc%40thread.tacv2/1613156878316?context=%7b%22Tid%22%3a%22e80a627f-ef94-4aa9-82d6-c7ec9cfca324%22%2c%22Oid%22%3a%22232415be-babd-410b-8706-068ae98f29ae%22%7d" office:target-frame-name="_top" xlink:show="replace"><text:span text:style-name="T87">https://teams.micr</text:span><text:span text:style-name="T88">osoft.com/l/meetup-join/19%3a889ae53e9d6a43c4a3ac7634a51feacc%40thread.tacv2/1613156878316?context=%7b%22Tid%22%3a%22e80a627f-ef94-4aa9-82d6-c7ec9cfca324%22%2c%22Oid%22%3a%22232415be-babd-410b-8706-068ae98f29ae%22%7d</text:span></text:a></text:p>
          </table:table-cell>
        </table:table-row>
        <table:table-row table:style-name="TableRow89">
          <table:table-cell table:style-name="TableCell90">
            <text:p text:style-name="P91">Struktury i gramatyka praktyczna, gr.<text:s/>2 „0+” ROM/LS (P. Bobowska-Nastarzewska</text:p>
          </table:table-cell>
          <table:table-cell table:style-name="TableCell92">
            <text:p text:style-name="P93"><text:a xlink:href="https://teams.microsoft.com/l/team/19%3a9f408de3fac8473fbc1c04209ca3b999%40thread.tacv2/conversations?groupId=a4d1e49d-9265-47f4-b896-0843eca46da3&amp;tenantId=e80a627f-ef94-4aa9-82d6-c7ec9cfca324" office:target-frame-name="_top" xlink:show="replace"><text:span text:style-name="Hiperłącze">https:</text:span><text:span text:style-name="Hiperłącze">//teams.microsoft.com/l/team/19%3a9f408de3fac8473fbc1c04209ca3b999%40thread.tacv2/conversations?groupId=a4d1e49d-9265-47f4-b896-0843eca46da3&amp;tenantId=e80a627f-ef9</text:span><text:bookmark-start text:name="_Hlt64308733"/><text:bookmark-start text:name="_Hlt64308734"/><text:span text:style-name="Hiperłącze">4</text:span><text:bookmark-end text:name="_Hlt64308733"/><text:bookmark-end text:name="_Hlt64308734"/><text:span text:style-name="Hiperłącze">-4aa9-82d6-c7ec9cfca324</text:span></text:a></text:p>
          </table:table-cell>
        </table:table-row>
        <table:table-row table:style-name="TableRow94">
          <table:table-cell table:style-name="TableCell95">
            <text:p text:style-name="P96">Struktury i gramatyka praktyczna, gr. 4 „Z” ROM/LS (P. Bobowska-Nastarzewska)</text:p>
          </table:table-cell>
          <table:table-cell table:style-name="TableCell97">
            <text:p text:style-name="P98"><text:a xlink:href="https://teams.microsoft.com/l/team/19%3acbc005962f2443c4aa4ad3978de2f91a%40thread.tacv2/conversations?groupId=6c4c7690-1162-4bda-9b77-b5731fa7be43&amp;tenantId=e80a627f-ef94-4aa9-82d6-c7ec9cfca324" office:target-frame-name="_top" xlink:show="replace"><text:span text:style-name="Hiperłącze">https://teams.microsoft.com/l/team/1</text:span><text:span text:style-name="Hiperłącze">9%3acbc005962f2443c4aa4ad3978de2f91a%40thread.tacv2/conversations?groupId=6c4c7690-1162-4bda-9b77-b5731fa7be43&amp;tenantId=e80a627f-ef94-4aa9-82d6-c</text:span><text:bookmark-start text:name="_Hlt64308813"/><text:span text:style-name="Hiperłącze">7</text:span><text:bookmark-end text:name="_Hlt64308813"/><text:span text:style-name="Hiperłącze">ec9cfca324</text:span></text:a></text:p>
          </table:table-cell>
        </table:table-row>
        <text:soft-page-break/>
        <table:table-row table:style-name="TableRow99">
          <table:table-cell table:style-name="TableCell100">
            <text:p text:style-name="P101">Zintegrowane Nauczanie gr 4 I rok (ROM/LS) (Ł. Ściesiński)</text:p>
          </table:table-cell>
          <table:table-cell table:style-name="TableCell102">
            <text:p text:style-name="P103"><text:a xlink:href="https://teams.microsoft.com/l/team/19%3a5695159b27d24f7f9dc161202e4cb6b0%40thread.tacv2/conversations?groupId=e94dcb04-d138-4cb7-820f-44b112a66427&amp;tenantId=e80a627f-ef94-4aa9-82d6-c7ec9cfca324" office:target-frame-name="_top" xlink:show="replace"><text:span text:style-name="Hiperłącze">https://teams.microsoft.com/l/team/19%3a5695159b</text:span><text:span text:style-name="Hiperłącze">27d24f7f9dc161202e4cb6b0%40thread.tacv2/conversations?groupId=e94dcb04-d138-4cb7-820f-44b112a66427&amp;tenantId=e80a627f-ef94-4aa9-82d6-c7ec9cfca324</text:span></text:a></text:p>
          </table:table-cell>
        </table:table-row>
        <table:table-row table:style-name="TableRow104">
          <table:table-cell table:style-name="TableCell105">
            <text:p text:style-name="P106">Historia i kultura Francji Gr 1 (K.Trojanowski)</text:p>
          </table:table-cell>
          <table:table-cell table:style-name="TableCell107">
            <text:p text:style-name="P108"><text:a xlink:href="https://teams.microsoft.com/l/team/19%3a8daae33a090e40d781e581ca9b9f2f9f%40thread.tacv2/conversations?groupId=0996487c-7a67-44c" office:target-frame-name="_top" xlink:show="replace"><text:span text:style-name="Hiperłącze">https://teams.microsoft.com/l/team/19%3a8daae33a090e40d781e581ca9b9f2f9f%40thread.tacv2/conversations?groupId=0996487c-7a67-44ca-a8b9-390b44f696f0&amp;tenantId=e80a627f-ef94-4aa</text:span><text:span text:style-name="Hiperłącze">9-82d6-c7ec9cfca324</text:span></text:a></text:p>
            <text:p text:style-name="P109"/>
          </table:table-cell>
        </table:table-row>
        <table:table-row table:style-name="TableRow110">
          <table:table-cell table:style-name="TableCell111">
            <text:p text:style-name="P112">Historia i kultura Francji Gr 2 (K.Trojanowski)</text:p>
          </table:table-cell>
          <table:table-cell table:style-name="TableCell113">
            <text:p text:style-name="P114"><text:a xlink:href="https://teams.microsoft.com/l/team/19%3abd798c01063c48e6a49df2fe6b1497e8%40thread.tacv2/conversations?groupId=5cd6effd-f47b-452" office:target-frame-name="_top" xlink:show="replace"><text:span text:style-name="Hiperłącze">https://teams.microsoft.com/l/team/19%3ab</text:span><text:span text:style-name="Hiperłącze">d798c01063c48e6a49df2fe6b1497e8%40thread.tacv2/convers</text:span><text:bookmark-start text:name="_Hlt64205267"/><text:bookmark-start text:name="_Hlt64205268"/><text:bookmark-end text:name="_Hlt64205267"/><text:bookmark-end text:name="_Hlt64205268"/><text:span text:style-name="Hiperłącze">ations?groupId=5cd6</text:span><text:bookmark-start text:name="_Hlt64207689"/><text:bookmark-start text:name="_Hlt64207690"/><text:bookmark-end text:name="_Hlt64207689"/><text:bookmark-end text:name="_Hlt64207690"/><text:span text:style-name="Hiperłącze">effd-f47b-4521</text:span><text:bookmark-start text:name="_Hlt64207724"/><text:bookmark-start text:name="_Hlt64207725"/><text:bookmark-end text:name="_Hlt64207724"/><text:bookmark-end text:name="_Hlt64207725"/><text:span text:style-name="Hiperłącze">-8ff9-fcd4f151e9f3&amp;tenantId=e80a627f-ef94-4aa9-82d6-c7ec9cfca324</text:span></text:a></text:p>
            <text:p text:style-name="P115"/>
          </table:table-cell>
        </table:table-row>
        <table:table-row table:style-name="TableRow116">
          <table:table-cell table:style-name="TableCell117">
            <text:p text:style-name="P118">Literatura francuska XVI w. WYKŁAD i ĆWICZENIA (A.Gęsicka)<text:s/></text:p>
          </table:table-cell>
          <table:table-cell table:style-name="TableCell119">
            <text:p text:style-name="P120"><text:a xlink:href="https://teams.microsoft.com/l/team/19%3a0a05020c205b45c88507c1f8aa949f39%40thread.tacv2/conversations?groupId=ca073a17-77d4-40e7-b905-9166cfbbdafe&amp;tenantId=e80a627f-ef94-4aa9-82d6-c7ec9cfca324" office:target-frame-name="_top" xlink:show="replace"><text:span text:style-name="Hiperłącze">https://teams.microsoft.com/l/team/19%3a0a05020c205b45c88507c1f8aa949f39%40thread.tacv2/</text:span><text:span text:style-name="Hiperłącze">conversations?groupId=ca073a17-77d4-40e7-b905-9166cfbbdafe&amp;tenantId=e80a627f-ef94-4aa9-82d6-c7ec9cfca324</text:span></text:a></text:p>
          </table:table-cell>
        </table:table-row>
        <table:table-row table:style-name="TableRow121">
          <table:table-cell table:style-name="TableCell122">
            <text:p text:style-name="P123">Seminarium przedmiotowe z literaturoznawstwa (A.Gęsicka)</text:p>
          </table:table-cell>
          <table:table-cell table:style-name="TableCell124">
            <text:p text:style-name="P125"><text:a xlink:href="https://teams.microsoft.com/l/team/19%3aeccd3aa42e0144e5861b04df3db09625%40thread.tacv2/conversations?groupId=80ef5fa3-e90c-49f8-a65b-dbabec8ba8ff&amp;tenantId=e80a627f-ef94-4aa9-82d6-c7ec9cfca324" office:target-frame-name="_top" xlink:show="replace"><text:span text:style-name="Hiperłącze">https://teams.microsoft.com/l/team/19%3aeccd3aa42e0144e5861b04df3db09625%40thread.tacv2/conversations?groupId=80ef5fa3-e90c-49f8-a65b-dbabe</text:span><text:span text:style-name="Hiperłącze">c8ba8ff&amp;tenantId=e80a627f-ef94-4aa9-82d6-c7ec9cfca324</text:span></text:a></text:p>
          </table:table-cell>
        </table:table-row>
        <table:table-row table:style-name="TableRow126">
          <table:table-cell table:style-name="TableCell127">
            <text:p text:style-name="P128">Seminarium przedmiotowe z kulturoznawstwa (M.Skibicki)</text:p>
          </table:table-cell>
          <table:table-cell table:style-name="TableCell129">
            <text:p text:style-name="P130"><text:a xlink:href="https://teams.microsoft.com/l/team/19%3aaef7f7da667740e8b8566577ba44861f%40thread.tacv2/conversations?groupId=c9d2e3a8-ff78-4413-9315-756430f75a8a&amp;tenantId=e80a627f-ef94-4aa9-82d6-c7ec9cfca324" office:target-frame-name="_top" xlink:show="replace"><text:span text:style-name="Hiperłącze">https://teams.microsoft.com/l/team/19%3aaef7f7da</text:span><text:span text:style-name="Hiperłącze">667740e8b8566577ba44861f%40thread.tacv2/conversations?groupId=c9d2e3a8-ff78-4413-9315-756430f75a8a&amp;tenantId=e80a627f-ef94-4aa9-82d6-c7ec9cfca324</text:span></text:a></text:p>
          </table:table-cell>
        </table:table-row>
        <table:table-row table:style-name="TableRow131">
          <table:table-cell table:style-name="TableCell132">
            <text:p text:style-name="P133">PNJF – struktury i gramatyka praktyczna Gr3 ”0” (ROM+LS) (M.Skibicki)</text:p>
          </table:table-cell>
          <table:table-cell table:style-name="TableCell134">
            <text:p text:style-name="P135"><text:a xlink:href="https://teams.microsoft.com/l/team/19%3ae6f6d7b056904eb3b522d9b252ac5e5f%40thread.tacv2/conversations?groupId=69342acc-5648-49ed-b3a1-63dd8a2317da&amp;tenantId=e80a627f-ef94-4aa9-82d6-c7ec9cfca324" office:target-frame-name="_top" xlink:show="replace"><text:span text:style-name="Hiperłącze">https://teams.microsoft.com/l/team/19%3ae6f6d7b056904eb3b522d9b252ac5e5f%40thread.tacv</text:span><text:span text:style-name="Hiperłącze">2/conversations?groupId=69342acc-5648-49ed-b3a1-63dd8a2317da&amp;tenantId=e80a627f-ef94-4aa9-82d6-c7ec9cfca324</text:span></text:a></text:p>
          </table:table-cell>
        </table:table-row>
        <table:table-row table:style-name="TableRow136">
          <table:table-cell table:style-name="TableCell137">
            <text:p text:style-name="P138">PNJF – struktury i gramatyka praktyczna Gr1”0”(ROM+LS) (M.Skibicki)</text:p>
          </table:table-cell>
          <table:table-cell table:style-name="TableCell139">
            <text:p text:style-name="P140"><text:a xlink:href="https://teams.microsoft.com/l/team/19%3aa0993666430b4f41ab34ecc52713af0d%40thread.tacv2/conversations?groupId=8572553e-d5af-43f7-892d-209469e021fc&amp;tenantId=e80a627f-ef94-4aa9-82d6-c7ec9cfca324" office:target-frame-name="_top" xlink:show="replace"><text:span text:style-name="Hiperłącze">https://teams.microsoft.com/l/team/19%3aa0993666430b4f41ab34ecc52713af0d%40thread.tacv2/conversations?groupId=8572553e-d5af-43</text:span><text:span text:style-name="Hiperłącze">f7-892d-209469e021fc&amp;tenantId=e80a627f-ef94-4aa9-82d6-c7ec9cfca324</text:span></text:a></text:p>
          </table:table-cell>
        </table:table-row>
        <table:table-row table:style-name="TableRow141">
          <table:table-cell table:style-name="TableCell142">
            <text:p text:style-name="P143">Język pisany I rok „0” Gr1 (Rom + LS) (E.Lajus)</text:p>
          </table:table-cell>
          <table:table-cell table:style-name="TableCell144">
            <text:p text:style-name="P145"><text:a xlink:href="https://teams.microsoft.com/l/team/19%3af0bd69d239e04d07a3a63a9f7debfcf2%40thread.tacv2/conversations?groupId=9655ef93-a354-46dd-956e-654ad897fb3f&amp;tenantId=e80a627f-ef94-4aa9-82d6-c7ec9cfca324" office:target-frame-name="_top" xlink:show="replace"><text:span text:style-name="Hiperłącze">https://teams.microsoft.com/l/team/19%3af0bd69d239e04d07a3a63a9f7debfcf2%40thread.tacv2/conversations?groupId=9655ef93-a354-46dd-956e-654ad897fb3f&amp;tenantId=e80a627f-ef94-4aa9-82d6-c7ec9c</text:span><text:span text:style-name="Hiperłącze">fca324</text:span></text:a></text:p>
          </table:table-cell>
        </table:table-row>
        <table:table-row table:style-name="TableRow146">
          <table:table-cell table:style-name="TableCell147">
            <text:p text:style-name="P148">Język pisany I rok „0” gr 3 (E.Lajus)</text:p>
          </table:table-cell>
          <table:table-cell table:style-name="TableCell149">
            <text:p text:style-name="P150"><text:a xlink:href="https://teams.microsoft.com/l/team/19%3a4ecb7cde9fba4ec9b86b3d75cc40fd27%40thread.tacv2/conversations?groupId=3c9cb71f-3cb3-4717-a522-4f8683c15518&amp;tenantId=e80a627f-ef94-4aa9-82d6-c7ec9cfca324" office:target-frame-name="_top" xlink:show="replace"><text:span text:style-name="Hiperłącze">https://teams.microsoft.com/l/team/19%3a4ecb7cde9fba4ec9b86b3d75cc40fd27%40thread.tacv2/conversations?groupId=3c9cb71f-3cb3-4717-a522-4f8683c15518&amp;tenantId=e80a627f-ef94-4aa9-82d6-c7ec9cfca324</text:span></text:a></text:p>
          </table:table-cell>
        </table:table-row>
        <text:soft-page-break/>
        <table:table-row table:style-name="TableRow151">
          <table:table-cell table:style-name="TableCell152">
            <text:p text:style-name="P153">Fonetyka języka francuskiego gr. 1 (D.Antoniewska-Lajus)</text:p>
          </table:table-cell>
          <table:table-cell table:style-name="TableCell154">
            <text:p text:style-name="P155"><text:a xlink:href="https://teams.microsoft.com/l/team/19%3ac378e3b82d3a40308ed510064acca4a3%40thread.tacv2/conversations?groupId=b3ab4509-0895-4dbe-a260-c0408ffce488&amp;tenantId=e80a627f-ef94-4aa9-82d6-c7ec9cfca324" office:target-frame-name="_top" xlink:show="replace"><text:span text:style-name="Hiperłącze">https://teams.microsoft.com/l/team/19%3ac378e3b82d3</text:span><text:span text:style-name="Hiperłącze">a40308ed510064acca4a3%40thread.tacv2/conversations?groupId=b3ab4509-0895-4dbe-a260-c0408ffce488&amp;tenantId=e80a627f-ef94-4aa9-82d6-c7ec9cfca324</text:span></text:a></text:p>
          </table:table-cell>
        </table:table-row>
        <table:table-row table:style-name="TableRow156">
          <table:table-cell table:style-name="TableCell157">
            <text:p text:style-name="P158">Fonetyka języka francuskiego gr. 2 (D.Antoniewska-Lajus)</text:p>
          </table:table-cell>
          <table:table-cell table:style-name="TableCell159">
            <text:p text:style-name="P160"><text:a xlink:href="https://teams.microsoft.com/l/team/19%3a6b61edcab9f54158bd763ebec6853e1c%40thread.tacv2/conversations?groupId=9326f3a8-e3cc-4f58-9454-244afd208055&amp;tenantId=e80a627f-ef94-4aa9-82d6-c7ec9cfca324" office:target-frame-name="_top" xlink:show="replace"><text:span text:style-name="Hiperłącze">https://teams.microsoft.com/l/team/19%3a6b61edca</text:span><text:span text:style-name="Hiperłącze">b9f54158bd763ebec6853e1c%40thread.tacv2/conversations?groupId=9326f3a8-e3cc-4f58-9454-244afd208055&amp;tenantId=e80a627f-ef94-4aa9-82d6-c7ec9cfca324</text:span></text:a></text:p>
          </table:table-cell>
        </table:table-row>
        <table:table-row table:style-name="TableRow161">
          <table:table-cell table:style-name="TableCell162">
            <text:p text:style-name="P163">Gramatyka funkcjonalna, I rok s1, grupa 3 (ROM/LS) - piątek 13.15-14.45 (A.Kochanowska)</text:p>
          </table:table-cell>
          <table:table-cell table:style-name="TableCell164">
            <text:p text:style-name="P165"><text:a xlink:href="https://teams.microsoft.com/l/team/19%3a734c2780d0ee40a2af6657d5a402b0fa%40thread.tacv2/conversations?groupId=b50001fb-679a-4b00-8f42-c3972c99fad1&amp;tenantId=e80a627f-ef94-4aa9-82d6-c7ec9cfca324" office:target-frame-name="_top" xlink:show="replace"><text:span text:style-name="Hiperłącze">https://teams.microsoft.com/l/team/19%3a734c2780d0ee40a2af6657d5a402b0fa%40thread.tacv2/conversations?groupId=b50001fb-679a-4b00-8f42-c3972c99fad1&amp;tenantId=e80a627f-ef94-4aa9-82d6-c7ec9cfca324</text:span></text:a></text:p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2">
            <text:p text:style-name="P171">II ROK FIL. ROMAŃSKA (oraz wspólne dla ROM/LS)</text:p>
          </table:table-cell>
          <table:covered-table-cell/>
        </table:table-row>
        <table:table-row table:style-name="TableRow172">
          <table:table-cell table:style-name="TableCell173">
            <text:p text:style-name="P174">NAZWA ZAJĘĆ</text:p>
          </table:table-cell>
          <table:table-cell table:style-name="TableCell175">
            <text:p text:style-name="P176">LINK</text:p>
          </table:table-cell>
        </table:table-row>
        <table:table-row table:style-name="TableRow177">
          <table:table-cell table:style-name="TableCell178">
            <text:p text:style-name="P179">Struktury i<text:s/>gramatyka praktyczna, II rok s1 (ROM), grupa 1 - czwartek 9.45-11.15 oraz piątek 8.45-9.30. (A.Kochanowska)</text:p>
          </table:table-cell>
          <table:table-cell table:style-name="TableCell180">
            <text:p text:style-name="P181"><text:a xlink:href="https://teams.microsoft.com/l/team/19%3ab40b53794c784648a524985882f4962f%40thread.tacv2/conversations?groupId=3052d85a-c9d2-478b-939f-da7cf95c1520&amp;tenantId=e80a627f-ef94-4aa9-82d6-c7ec9cfca324" office:target-frame-name="_top" xlink:show="replace"><text:span text:style-name="T182">https://teams.microsoft.com/l/team/19%3ab40b53794c784648a524985882f4962f%40thread.tacv2/conversations?groupId=3052d85a-c9d2-478b-939f-da</text:span><text:bookmark-start text:name="_Hlt64120343"/><text:span text:style-name="T183">7</text:span><text:bookmark-end text:name="_Hlt64120343"/><text:span text:style-name="T184">cf95c1520&amp;tenantId=e80a627f-ef94-4aa9-82d6-c7ec9cfca324</text:span></text:a></text:p>
          </table:table-cell>
        </table:table-row>
        <table:table-row table:style-name="TableRow185">
          <table:table-cell table:style-name="TableCell186">
            <text:p text:style-name="P187">Drugi język romański (włoski) (A.Głodowska)</text:p>
          </table:table-cell>
          <table:table-cell table:style-name="TableCell188">
            <text:p text:style-name="P189"><text:a xlink:href="https://teams.microsoft.com/l/team/19%3a1233b686fe044714bce4bc581ef521bf%40thread.tacv2/conversations?groupId=306de457-90da-43a0-8cfc-5b0c4699be2b&amp;tenantId=e80a627f-ef94-4aa9-82d6-c7ec9cfca324" office:target-frame-name="_top" xlink:show="replace"><text:span text:style-name="Hiperłącze">ht</text:span><text:span text:style-name="Hiperłącze">tps://teams.microsoft.com/l/team/19%3a1233b686fe044714bce4bc581ef521bf%40thread.tacv2/conversations?groupId=306de457-90da-43a0-8cfc-5b0c4699be2b&amp;tenantId=e80a627f-ef94-4aa9-82d6-c7ec9cfca324</text:span></text:a></text:p>
          </table:table-cell>
        </table:table-row>
        <text:soft-page-break/>
        <table:table-row table:style-name="TableRow190">
          <table:table-cell table:style-name="TableCell191">
            <text:p text:style-name="P192">Struktury i gramatyka praktyczna, gr. 3 „Z” ROM/LS (P.<text:s/>Bobowska-Nastarzewska)<text:s/></text:p>
          </table:table-cell>
          <table:table-cell table:style-name="TableCell193">
            <text:p text:style-name="P194"><text:a xlink:href="https://teams.microsoft.com/l/team/19%3a67041232ec734d479df0449c2e590e25%40thread.tacv2/conversations?groupId=6291b827-892d-4931-bc42-967c38714d68&amp;tenantId=e80a627f-ef94-4aa9-82d6-c7ec9cfca324" office:target-frame-name="_top" xlink:show="replace"><text:span text:style-name="Hiperłącze">https://teams.microsof</text:span><text:span text:style-name="Hiperłącze">t.com/l/team/19%3a67041232ec734d479df0449c2e590e25%40thread.tacv2/conversations?groupId=6291b827-892d-4931-bc42-967c38714d68&amp;tenantId=e80a627f-ef9</text:span><text:bookmark-start text:name="_Hlt64309476"/><text:bookmark-start text:name="_Hlt64309477"/><text:span text:style-name="Hiperłącze">4</text:span><text:bookmark-end text:name="_Hlt64309476"/><text:bookmark-end text:name="_Hlt64309477"/><text:span text:style-name="Hiperłącze">-4aa9-82d6-c7ec9cfca324</text:span></text:a></text:p>
          </table:table-cell>
        </table:table-row>
        <table:table-row table:style-name="TableRow195">
          <table:table-cell table:style-name="TableCell196">
            <text:p text:style-name="P197">Konwersacje i rozumienie ze słuchu, gr. 1 ROM „0” (p. Bobowska-Nastarzewska)</text:p>
          </table:table-cell>
          <table:table-cell table:style-name="TableCell198">
            <text:p text:style-name="P199"><text:a xlink:href="https://teams.microsoft.com/l/team/19%3a5eec28af6e8f426ea1cb9052176379af%40thread.tacv2/conversations?groupId=9677a060-6b5a-4bbf-aa07-ae7aeb83bf13&amp;tenantId=e80a627f-ef94-4aa9-82d6-c7ec9cfca324" office:target-frame-name="_top" xlink:show="replace"><text:span text:style-name="Hiperłącze">https://teams.microsoft.com/l/team/19%3a5eec28af</text:span><text:span text:style-name="Hiperłącze">6e8f426ea1cb9052176379af%40thread.tacv2/conversations?groupId=9677a060-6b5a-4bbf-aa07-ae7aeb83bf13&amp;tenantId=e80a627f-ef94-4</text:span><text:bookmark-start text:name="_Hlt64309554"/><text:span text:style-name="Hiperłącze">a</text:span><text:bookmark-end text:name="_Hlt64309554"/><text:span text:style-name="Hiperłącze">a9-82d6-c7ec9cfca324</text:span></text:a></text:p>
          </table:table-cell>
        </table:table-row>
        <table:table-row table:style-name="TableRow200">
          <table:table-cell table:style-name="TableCell201">
            <text:p text:style-name="P202">PNJF : Tłumaczenia GR. 1 <text:s/>„0” <text:s/>(ROM/LS) (K.Trojanowski)</text:p>
            <text:p text:style-name="P203"/>
          </table:table-cell>
          <table:table-cell table:style-name="TableCell204">
            <text:p text:style-name="P205"><text:a xlink:href="https://teams.microsoft.com/l/team/19%3abb1f08c6fe284702bf3e6a774798c24b%40thread.tacv2/conversations?groupId=8a7af504-f99a-45e" office:target-frame-name="_top" xlink:show="replace"><text:span text:style-name="Hiperłącze">https://teams.microsoft.com/l/team/19%3abb1f08c6fe284702bf3e6a774798c24b%40thread.tacv2/conversations?groupId=8a7af504-f99a-45ed-9e1d-7aa272dd8507&amp;tenantId=e80a627f</text:span><text:span text:style-name="Hiperłącze">-ef94-4aa9-82d6-c7ec9cfca324</text:span></text:a></text:p>
            <text:p text:style-name="P206"/>
          </table:table-cell>
        </table:table-row>
        <table:table-row table:style-name="TableRow207">
          <table:table-cell table:style-name="TableCell208">
            <text:p text:style-name="P209">PNJF : Tłumaczenia GR. 3 „Z” <text:s/>(ROM/LS) (K.Trojanowski)</text:p>
          </table:table-cell>
          <table:table-cell table:style-name="TableCell210">
            <text:p text:style-name="P211"><text:a xlink:href="https://teams.microsoft.com/l/team/19%3ab92aac4596ad418580be04828f76c616%40thread.tacv2/conversations?groupId=451c0706-ede3-4e4" office:target-frame-name="_top" xlink:show="replace"><text:span text:style-name="Hiperłącze">https://teams.microsoft.c</text:span><text:span text:style-name="Hiperłącze">om/l/team/19%3ab92aac4596ad418580be04828f76c616%40thread.tacv2/conversations?groupId=451c0706-ede3-4e46-8cbc-715955250ea0&amp;tenantId=e80a627f-ef94-4aa9-82d6-c7ec9cfca324</text:span></text:a></text:p>
            <text:p text:style-name="P212"/>
          </table:table-cell>
        </table:table-row>
        <table:table-row table:style-name="TableRow213">
          <table:table-cell table:style-name="TableCell214">
            <text:p text:style-name="P215">Język francuski w handlu (ROM) (K.Trojanowski)</text:p>
          </table:table-cell>
          <table:table-cell table:style-name="TableCell216">
            <text:p text:style-name="P217"><text:a xlink:href="https://teams.microsoft.com/l/team/19%3af9a1d8a33e6442ac83ef8b52582ba4db%40thread.tacv2/conversations?groupId=d9da8473-4b03-42d" office:target-frame-name="_top" xlink:show="replace"><text:span text:style-name="Hiperłącze">https://teams.microsoft.com/l/team/19%3af9a1d8a33e6442ac83ef8b52582ba4db%40thread.tacv2/conversations?groupId=d9da8473-4b03-42db-ae9c-f38f46e7a17d&amp;ten</text:span><text:span text:style-name="Hiperłącze">antId=e80a627f-ef94-4aa9-82d6-c7ec9cfca324</text:span></text:a></text:p>
            <text:p text:style-name="P218"/>
          </table:table-cell>
        </table:table-row>
        <table:table-row table:style-name="TableRow219">
          <table:table-cell table:style-name="TableCell220">
            <text:p text:style-name="P221">Drugi język romański (j. hiszpański) II rok s1 (ROM) (M.Ściesińska)</text:p>
          </table:table-cell>
          <table:table-cell table:style-name="TableCell222">
            <text:p text:style-name="P223"><text:a xlink:href="https://teams.microsoft.com/l/team/19%3ac82a11c7aa00461e9be495f38fdd2ab7%40thread.tacv2/conversations?groupId=a750f6e3-267a-444a-8c0a-c11485b5836c&amp;tenantId=e80a627f-ef94-4aa9-82d6-c7ec9cfca324" office:target-frame-name="_top" xlink:show="replace"><text:span text:style-name="Hiperłącze">https://teams.microsoft.com/l/team/19%3ac82a11c7</text:span><text:span text:style-name="Hiperłącze">aa00461e9be495f38fdd2ab7%40thread.tacv2/conversations?groupId=a750f6e3-267a-444a-8c0a-c11485b5836c&amp;tenantId=e80a627f-ef94-4aa9-82d6-c7ec9cfca324</text:span></text:a><text:tab/></text:p>
          </table:table-cell>
        </table:table-row>
        <table:table-row table:style-name="TableRow224">
          <table:table-cell table:style-name="TableCell225">
            <text:p text:style-name="P226">Rejestry II rok Romanistyka (E.Lajus)</text:p>
          </table:table-cell>
          <table:table-cell table:style-name="TableCell227">
            <text:p text:style-name="P228"><text:a xlink:href="https://teams.microsoft.com/l/team/19%3a9d08ebd4c9f34b2683616afb5efd7716%40thread.tacv2/conversations?groupId=34fdeb88-9a68-4684-bddb-f48530ca3376&amp;tenantId=e80a627f-ef94-4aa9-82d6-c7ec9cfca324" office:target-frame-name="_top" xlink:show="replace"><text:span text:style-name="Hiperłącze">https://teams.microsoft.com/l/team/19%3a9d08ebd4c9f34b2683616afb5efd7716%40thread.tacv2/conversations?groupId=34fdeb8</text:span><text:span text:style-name="Hiperłącze">8-9a68-4684-bddb-f48530ca3376&amp;tenantId=e80a627f-ef94-4aa9-82d6-c7ec9cfca324</text:span></text:a></text:p>
          </table:table-cell>
        </table:table-row>
        <table:table-row table:style-name="TableRow229">
          <table:table-cell table:style-name="TableCell230">
            <text:p text:style-name="P231">Konwersacje II rok Rom. gr 3 Z (E.Lajus)</text:p>
          </table:table-cell>
          <table:table-cell table:style-name="TableCell232">
            <text:p text:style-name="P233"><text:a xlink:href="https://teams.microsoft.com/l/team/19%3ae75ec877cf3b45d7930f5c998f024e3b%40thread.tacv2/conversations?groupId=54f07389-241d-40fc-bcde-44f33fc3a150&amp;tenantId=e80a627f-ef94-4aa9-82d6-c7ec9cfca324" office:target-frame-name="_top" xlink:show="replace"><text:span text:style-name="Hiperłącze">https://teams.microsoft.com/l/team/19%3ae75ec877cf3b45d7930f5c998f024e3b%40thread.tacv2/conversations?groupId=54f07389-241d-40fc-bcde-44f33fc3a150&amp;tenantId=e80a627f-ef94-4aa9-82d6-c7ec</text:span><text:span text:style-name="Hiperłącze">9cfca324</text:span></text:a></text:p>
          </table:table-cell>
        </table:table-row>
        <text:soft-page-break/>
        <table:table-row table:style-name="TableRow234">
          <table:table-cell table:style-name="TableCell235">
            <text:p text:style-name="P236">Język pisany II rok Rom gr 1 « 0 » (E.Lajus)</text:p>
          </table:table-cell>
          <table:table-cell table:style-name="TableCell237">
            <text:p text:style-name="P238"><text:a xlink:href="https://teams.microsoft.com/l/team/19%3a680a95341fa5483dbb87bc249e8834fe%40thread.tacv2/conversations?groupId=3d043b48-3237-481c-bb7f-7048d9cb93e5&amp;tenantId=e80a627f-ef94-4aa9-82d6-c7ec9cfca324" office:target-frame-name="_top" xlink:show="replace"><text:span text:style-name="Hiperłącze">https://teams.microsoft.com/l/team/19%3a680a95341fa5483dbb87bc249e8834fe%40thread.tacv2/conversations?groupId=3d043b48-3237-481c-bb7f-7048d9cb93e5&amp;tenantId=e80a627f-ef94-4aa9-82d6-c7ec9cfca324</text:span></text:a></text:p>
          </table:table-cell>
        </table:table-row>
        <table:table-row table:style-name="TableRow239">
          <table:table-cell table:style-name="TableCell240">
            <text:p text:style-name="P241"><text:span text:style-name="T242">Literatura francuska (wyk.) (A.Żurawska)</text:span></text:p>
          </table:table-cell>
          <table:table-cell table:style-name="TableCell243">
            <text:p text:style-name="P244">Te same zespoły na Teams i Moodle jak w semestrze zimowym.</text:p>
          </table:table-cell>
        </table:table-row>
        <table:table-row table:style-name="TableRow245">
          <table:table-cell table:style-name="TableCell246">
            <text:p text:style-name="P247">Literatura francuska (ćw.) (Z.Żurawska)</text:p>
          </table:table-cell>
          <table:table-cell table:style-name="TableCell248">
            <text:p text:style-name="P249">Te same zespoły na Teams i Moodle jak w semestrze zimowym.</text:p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III ROK FIL. ROMAŃSKA (oraz wspólne dla ROM/LS)</text:p>
          </table:table-cell>
          <table:covered-table-cell/>
        </table:table-row>
        <table:table-row table:style-name="TableRow256">
          <table:table-cell table:style-name="TableCell257">
            <text:p text:style-name="P258">NAZWA ZAJĘĆ</text:p>
          </table:table-cell>
          <table:table-cell table:style-name="TableCell259">
            <text:p text:style-name="P260">LINK</text:p>
          </table:table-cell>
        </table:table-row>
        <table:table-row table:style-name="TableRow261">
          <table:table-cell table:style-name="TableCell262">
            <text:p text:style-name="P263">Narzędzia<text:s/>informatyczne w pracy filologa (ROM) (S.Mołoń)</text:p>
          </table:table-cell>
          <table:table-cell table:style-name="TableCell264">
            <text:p text:style-name="P265"><text:a xlink:href="https://teams.microsoft.com/l/team/19%3a10694bd6e8fc4e329d57a02b219961d9%40thread.tacv2/conversations?groupId=9470a919-e7f4-48e9-9f97-e2a540238914&amp;tenantId=e80a627f-ef94-4aa9-82d6-c7ec9cfca324" office:target-frame-name="_top" xlink:show="replace"><text:span text:style-name="Hiperłącze">htt</text:span><text:bookmark-start text:name="_Hlt63947923"/><text:span text:style-name="Hiperłącze">p</text:span><text:bookmark-end text:name="_Hlt63947923"/><text:span text:style-name="Hiperłącze">s://teams.microsoft.com/l/team/19%3a10694bd6e8fc4e329d57a02b219961d9%40thread.tacv2/conversations?groupId=9</text:span><text:bookmark-start text:name="_Hlt63947908"/><text:span text:style-name="Hiperłącze">4</text:span><text:bookmark-end text:name="_Hlt63947908"/><text:span text:style-name="Hiperłącze">70a919-e7f4-48e</text:span><text:bookmark-start text:name="_Hlt63948075"/><text:span text:style-name="Hiperłącze">9</text:span><text:bookmark-end text:name="_Hlt63948075"/><text:span text:style-name="Hiperłącze">-9f97-e2a540238914&amp;tenantId=e80a627f-ef94-4aa9-82d6-c7ec9cfca324</text:span></text:a></text:p>
          </table:table-cell>
        </table:table-row>
        <table:table-row table:style-name="TableRow266">
          <table:table-cell table:style-name="TableCell267">
            <text:p text:style-name="P268">Literatura francuska – wykład (Piotr Sadkowski)</text:p>
          </table:table-cell>
          <table:table-cell table:style-name="TableCell269">
            <text:p text:style-name="P270"><text:a xlink:href="https://teams.microsoft.com/l/team/19%3a0ed7bf3a51884bf0ad35e6f5975b5995%40thread.tacv2/conversations?groupId=5b310018-7caf-4488-ba60-453f0916ca7e&amp;tenantId=e80a627f-ef94-4aa9-82d6-c7ec9cfca324" office:target-frame-name="_top" xlink:show="replace"><text:span text:style-name="T271">https://teams.microsoft.com/l/team/19%3a0ed7bf3a51884bf0ad35e6f5975b5995%40thread.tacv2/conversations?groupId=5b310018-7caf-4488-ba60-453f0916ca7e&amp;tenantId=e80a627f-ef94-4aa9-82d6-c7ec9cfca324</text:span></text:a></text:p>
            <text:p text:style-name="P272"/>
          </table:table-cell>
        </table:table-row>
        <table:table-row table:style-name="TableRow273">
          <table:table-cell table:style-name="TableCell274">
            <text:p text:style-name="P275">Literatura francuska 2020/2021 (N.Nielipowicz)</text:p>
          </table:table-cell>
          <table:table-cell table:style-name="TableCell276">
            <text:p text:style-name="P277"><text:a xlink:href="https://teams.microsoft.com/l/team/19%3a943c5468f5d54898b362f5a101a5059e%40thread.tacv2/conversations?groupId=9f576e6d-abad-467c-94ce-349a7698ec1d&amp;tenantId=e80a627f-ef94-4aa9-82d6-c7ec9cfca324" office:target-frame-name="_top" xlink:show="replace"><text:span text:style-name="Hiperłącze">https://teams.microsoft.com/l/team/19%3a943c546</text:span><text:bookmark-start text:name="_Hlt63975207"/><text:span text:style-name="Hiperłącze">8</text:span><text:bookmark-end text:name="_Hlt63975207"/><text:span text:style-name="Hiperłącze">f5d54898b362f5a101a5059e%40thread.tacv2/conversations?groupId=9f576e6d-abad-467c-94ce-349a7698ec1d&amp;tenantId=e80a627f-ef94-4aa9-82d6-c7ec9cfca324</text:span></text:a></text:p>
            <text:p text:style-name="P278"/>
          </table:table-cell>
        </table:table-row>
        <table:table-row table:style-name="TableRow279">
          <table:table-cell table:style-name="TableCell280">
            <text:p text:style-name="P281">Seminarium licencjackie literaturoznawstwo 2020/2021(N.Nielipowicz)</text:p>
          </table:table-cell>
          <table:table-cell table:style-name="TableCell282">
            <text:p text:style-name="P283"><text:a xlink:href="https://teams.microsoft.com/l/team/19%3ad6371cde43a54d7494a61506d05a9c53%40thread.tacv2/conversations?groupId=4444ce1a-4ba1-4565-81d7-bcd5402cd4e8&amp;tenantId=e80a627f-ef94-4aa9-82d6-c7ec9cfca324" office:target-frame-name="_top" xlink:show="replace"><text:span text:style-name="Hiperłącze">https://teams.microsoft.com/l/team/19%3ad6371cde43a54d7494a61506d05a9c53%40thread.tacv2</text:span><text:span text:style-name="Hiperłącze">/conversations?groupId=4444ce1a-4ba1-4565-81d7-bcd5402cd4e8&amp;tenantId=e80a627f-ef94-4aa9-82d6-c7ec9c</text:span><text:bookmark-start text:name="_Hlt63975182"/><text:bookmark-start text:name="_Hlt63975183"/><text:span text:style-name="Hiperłącze">f</text:span><text:bookmark-end text:name="_Hlt63975182"/><text:bookmark-end text:name="_Hlt63975183"/><text:span text:style-name="Hiperłącze">ca324</text:span></text:a></text:p>
            <text:p text:style-name="P284"/>
          </table:table-cell>
        </table:table-row>
        <table:table-row table:style-name="TableRow285">
          <table:table-cell table:style-name="TableCell286">
            <text:p text:style-name="P287">Seminarium licencjackie ROM/LS (P.Bobowska-Nastarzewska)<text:s/></text:p>
          </table:table-cell>
          <table:table-cell table:style-name="TableCell288">
            <text:p text:style-name="P289"><text:a xlink:href="https://teams.microsoft.com/l/team/19%3ae1804a9ba9be4c818046343be0bb59b8%40thread.tacv2/conversations?groupId=de80f9a8-41c6-4eb7-a164-2b9f4fb300a2&amp;tenantId=e80a627f-ef94-4aa9-82d6-c7ec9cfca324" office:target-frame-name="_top" xlink:show="replace"><text:span text:style-name="Hiperłącze">https://teams.microsoft.com/l/team/19%3ae1804a9ba9be4c818046343be0bb59b8%40thread.tacv2/conversations?groupId=de80f9a8-41c6-4eb7-a164-2b</text:span><text:span text:style-name="Hiperłącze">9f4fb300a2&amp;tenantId=e80a627f-ef94-4aa9-82d6-c7ec9cfca324</text:span></text:a></text:p>
          </table:table-cell>
        </table:table-row>
        <text:soft-page-break/>
        <table:table-row table:style-name="TableRow290">
          <table:table-cell table:style-name="TableCell291">
            <text:p text:style-name="P292">J. francuski w turystyce Gr. 1 (ROM) (K.Trojanowski)</text:p>
          </table:table-cell>
          <table:table-cell table:style-name="TableCell293">
            <text:p text:style-name="P294"><text:a xlink:href="https://teams.microsoft.com/l/team/19%3ac723523e50f04ddcb0fff5a8865f1140%40thread.tacv2/conversations?groupId=dead13b6-3e66-437" office:target-frame-name="_top" xlink:show="replace"><text:span text:style-name="Hiperłącze">https://teams.microsoft.com/l/team/19%3ac723523e50f04ddcb0fff5a8865f1140%40thread.tacv2/conversations?groupId=dead13b6-3e66-437e-882c-387964b759c6&amp;tenantId=e80a627f-ef94-4aa9-82d6-c7ec9cfca324</text:span></text:a></text:p>
            <text:p text:style-name="P295"/>
          </table:table-cell>
        </table:table-row>
        <table:table-row table:style-name="TableRow296">
          <table:table-cell table:style-name="TableCell297">
            <text:p text:style-name="P298">J. francuski w turystyce Gr. 2 (ROM/LS) (K.Trojanowski)</text:p>
          </table:table-cell>
          <table:table-cell table:style-name="TableCell299">
            <text:p text:style-name="P300"><text:a xlink:href="https://teams.microsoft.com/l/team/19%3a17a4c20081874240aba2f98047611e03%40thread.tacv2/conversations?groupId=0b377bb0-316f-425" office:target-frame-name="_top" xlink:show="replace"><text:span text:style-name="Hiperłącze">https://teams.microsoft.com/l/team/19%3a17a4c20081874240aba2f98047611e03%40thread.tacv2/conversations?groupId=0b377b</text:span><text:span text:style-name="Hiperłącze">b0-316f-425c-946f-8cf761b47c9f&amp;tenantId=e80a627f-ef94-4aa9-82d6-c7ec9cfca324</text:span></text:a></text:p>
            <text:p text:style-name="P301"/>
          </table:table-cell>
        </table:table-row>
        <table:table-row table:style-name="TableRow302">
          <table:table-cell table:style-name="TableCell303">
            <text:p text:style-name="P304">Gramatyka kontrastywna j. francuskiego i polskiego (ROM/LS) (A.Walkiewicz)</text:p>
          </table:table-cell>
          <table:table-cell table:style-name="TableCell305">
            <text:p text:style-name="P306"><text:a xlink:href="https://teams.microsoft.com/l/channel/19%3ac2e4178397bb40b999345aa29d4b4bae%40thread.tacv2/Og%25C3%25B3lny?groupId=d13eaae3-e9f2-4045-8648-c17b55fa939b&amp;tenantId=e80a627f-ef94-4aa9-82d6-c7ec9cfca324" office:target-frame-name="_top" xlink:show="replace"><text:span text:style-name="Hiperłącze">https://teams.microsoft.com/l/channel/19%3a</text:span><text:span text:style-name="Hiperłącze">c2e4178397bb40b999345aa29d4b4bae%40thread.tacv2/Og%25C3%25B3lny?groupId=d13eaae3-e9f2-4045-8648</text:span><text:bookmark-start text:name="_Hlt64317093"/><text:bookmark-start text:name="_Hlt64317094"/><text:span text:style-name="Hiperłącze">-</text:span><text:bookmark-end text:name="_Hlt64317093"/><text:bookmark-end text:name="_Hlt64317094"/><text:span text:style-name="Hiperłącze">c17b55fa939b&amp;tenantId=e80a627f-ef94-4aa9-82d6-c7ec9cfca324</text:span></text:a></text:p>
          </table:table-cell>
        </table:table-row>
        <table:table-row table:style-name="TableRow307">
          <table:table-cell table:style-name="TableCell308">
            <text:p text:style-name="P309">Seminarium licencjackie (ROM/LS) (A.Walkiewicz)</text:p>
          </table:table-cell>
          <table:table-cell table:style-name="TableCell310">
            <text:p text:style-name="P311"><text:a xlink:href="https://teams.microsoft.com/l/channel/19%3a8de528f12b264bc3828042764246238e%40thread.tacv2/Og%25C3%25B3lny?groupId=65732e84-afe8-4faa-a898-d991453154c2&amp;tenantId=e80a627f-ef94-4aa9-82d6-c7ec9cfca324" office:target-frame-name="_top" xlink:show="replace"><text:span text:style-name="Hiperłącze">https://teams.microsoft.com/l/channel/1</text:span><text:bookmark-start text:name="_Hlt64317128"/><text:span text:style-name="Hiperłącze">9</text:span><text:bookmark-end text:name="_Hlt64317128"/><text:span text:style-name="Hiperłącze">%3a8de528f12b264bc3828042764246238e%40thread.tacv2/Og</text:span><text:span text:style-name="Hiperłącze">%25C3%25B3lny?groupId=65732e84-afe8-4faa-a898-d991453154c2&amp;tenantId=e80a627f-ef94-4aa9-82d6-c7ec9cfca324</text:span></text:a></text:p>
          </table:table-cell>
        </table:table-row>
        <table:table-row table:style-name="TableRow312">
          <table:table-cell table:style-name="TableCell313">
            <text:p text:style-name="P314">Konwersacje III rok Rom. Gr. 1 (E.Lajus)</text:p>
          </table:table-cell>
          <table:table-cell table:style-name="TableCell315">
            <text:p text:style-name="P316"><text:a xlink:href="https://teams.microsoft.com/l/team/19%3ad8bbbd6946d54351b9eb5581e07fdb39%40thread.tacv2/conversations?groupId=0981b17f-2b17-4b09-939a-a5628c8bd62c&amp;tenantId=e80a627f-ef94-4aa9-82d6-c7ec9cfca324" office:target-frame-name="_top" xlink:show="replace"><text:span text:style-name="Hiperłącze">https://teams.microsoft.com/l/team/19%3ad8bbbd6946d54351b9eb5581e07fdb39%40thread.tacv2/conversations?groupId=0981b17f-2b17-4b09-939a-a5628c8bd62c&amp;tenantId</text:span><text:span text:style-name="Hiperłącze">=e80a627f-ef94-4aa9-82d6-c7ec9cfca324</text:span></text:a></text:p>
          </table:table-cell>
        </table:table-row>
        <table:table-row table:style-name="TableRow317">
          <table:table-cell table:style-name="TableCell318">
            <text:p text:style-name="P319">Seminarium licencjackie (ROM/LS) D.Antoniewska-Lajus)</text:p>
          </table:table-cell>
          <table:table-cell table:style-name="TableCell320">
            <text:p text:style-name="P321"><text:a xlink:href="https://teams.microsoft.com/l/team/19%3a05f05b7fddf547df8dbf04c7efdb08bd%40thread.tacv2/conversations?groupId=94f1832e-c0bb-4a13-afc3-dfcf67d17558&amp;tenantId=e80a627f-ef94-4aa9-82d6-c7ec9cfca324" office:target-frame-name="_top" xlink:show="replace"><text:span text:style-name="Hiperłącze">https://teams.microsoft.com/l/team/19%3a05f05b7fddf547df8dbf04c7efdb08bd%40thread.tacv2/conversations?groupId=94f1832e-c0bb-4a13-afc3-dfcf67d17558&amp;tenantId=e80a627f-ef94-4aa9-82d6-c7ec9cfca324</text:span></text:a></text:p>
          </table:table-cell>
        </table:table-row>
      </table:table>
      <text:p text:style-name="Normalny"/>
      <text:p text:style-name="Normalny"/>
      <text:p text:style-name="Normalny"/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2">
            <text:p text:style-name="P327">II ROK LS</text:p>
          </table:table-cell>
          <table:covered-table-cell/>
        </table:table-row>
        <table:table-row table:style-name="TableRow328">
          <table:table-cell table:style-name="TableCell329">
            <text:p text:style-name="P330">NAZWA ZAJĘĆ</text:p>
          </table:table-cell>
          <table:table-cell table:style-name="TableCell331">
            <text:p text:style-name="P332">LINK</text:p>
          </table:table-cell>
        </table:table-row>
        <table:table-row table:style-name="TableRow333">
          <table:table-cell table:style-name="TableCell334">
            <text:p text:style-name="P335">Wybrane zagadnienia literatur<text:s/>francuskojęzycznych 2020/2021(N.Nielipowicz)</text:p>
          </table:table-cell>
          <table:table-cell table:style-name="TableCell336">
            <text:p text:style-name="P337"><text:a xlink:href="https://teams.microsoft.com/l/team/19%3a32b556dcf0a444e69b17010d52e80e2f%40thread.tacv2/conversations?groupId=3c5f50c0-7cf8-4e6a-91b3-a17be2c26985&amp;tenantId=e80a627f-ef94-4aa9-82d6-c7ec9cfca324" office:target-frame-name="_top" xlink:show="replace"><text:span text:style-name="Hiperłącze">h</text:span><text:span text:style-name="Hiperłącze">ttps://teams.microsoft.com/l/team/19%3a32b556dcf0a444e69b17010d52e80e2f%40thread.tacv2/conversations?groupId=3c5f50c0-7cf8-4e6a-91b3-a17be2c26985&amp;tenantId=e80a627f-ef94-4aa9-82d6-c7ec9cfca324</text:span></text:a></text:p>
            <text:p text:style-name="P338"/>
          </table:table-cell>
        </table:table-row>
        <table:table-row table:style-name="TableRow339">
          <table:table-cell table:style-name="TableCell340">
            <text:p text:style-name="P341">Struktury i gramatyka praktyczna, II rok s1 (LS), grupa 2 - czwartek 15.00-17.30. (A.Kochanowska)</text:p>
          </table:table-cell>
          <table:table-cell table:style-name="TableCell342">
            <text:p text:style-name="P343"><text:a xlink:href="https://teams.microsoft.com/l/team/19%3af334373f20dd4e4085e032817486ae34%40thread.tacv2/conversations?groupId=e366461a-5597-445f-9c65-fb1abb3fd6ae&amp;tenantId=e80a627f-ef94-4aa9-82d6-c7ec9cfca324" office:target-frame-name="_top" xlink:show="replace"><text:span text:style-name="T344">https://te</text:span><text:span text:style-name="T345">ams.microsoft.com/l/team/19%3af334373f20dd4e4085e032817486ae34%40thread.tacv2/conversations?groupId=e366461a-5597-445f-9c65-fb1abb3fd6ae&amp;tenantId=e8</text:span><text:bookmark-start text:name="_Hlt64120382"/><text:span text:style-name="T346">0</text:span><text:bookmark-end text:name="_Hlt64120382"/><text:span text:style-name="T347">a627f-ef94-4aa9-82d6-c7ec9cfca324</text:span></text:a></text:p>
          </table:table-cell>
        </table:table-row>
        <text:soft-page-break/>
        <table:table-row table:style-name="TableRow348">
          <table:table-cell table:style-name="TableCell349">
            <text:p text:style-name="P350">Konwersacje i rozumienie ze słuchu II rok LS gr<text:s/>2(Ł.Ściesiński)</text:p>
          </table:table-cell>
          <table:table-cell table:style-name="TableCell351">
            <text:p text:style-name="P352"><text:a xlink:href="https://teams.microsoft.com/l/team/19%3ad47afcac530b45dba867ac6fd6d5b053%40thread.tacv2/conversations?groupId=95965557-42b0-4a38-a097-33190bbf37fd&amp;tenantId=e80a627f-ef94-4aa9-82d6-c7ec9cfca324" office:target-frame-name="_top" xlink:show="replace"><text:span text:style-name="Hiperłącze">https://teams.microsoft.com/l/</text:span><text:span text:style-name="Hiperłącze">team/19%3ad47afcac530b45dba867ac6fd6d5b053%40thread.tacv2/conversations?groupId=95965557-42b0-4a38-a097-33190bbf37fd&amp;tenantId=e80a627f-ef94-4aa9-82d6-c7ec9cfca324</text:span></text:a></text:p>
          </table:table-cell>
        </table:table-row>
        <table:table-row table:style-name="TableRow353">
          <table:table-cell table:style-name="TableCell354">
            <text:p text:style-name="P355">Język pisany II rok LS gr 2 « 0 » (E.Lajus)</text:p>
          </table:table-cell>
          <table:table-cell table:style-name="TableCell356">
            <text:p text:style-name="P357"><text:a xlink:href="https://teams.microsoft.com/l/team/19%3a482562db240042a2973c02b6677f8817%40thread.tacv2/conversations?groupId=3bf4978c-9cd1-4a05-879a-b00f165d0031&amp;tenantId=e80a627f-ef94-4aa9-82d6-c7ec9cfca324" office:target-frame-name="_top" xlink:show="replace"><text:span text:style-name="Hiperłącze">https://teams.microsoft.com/l/team/19%3a482562db240042a2973c02b6677f8817%40thread.tacv2/conver</text:span><text:span text:style-name="Hiperłącze">sations?groupId=3bf4978c-9cd1-4a05-879a-b00f165d0031&amp;tenantId=e80a627f-ef94-4aa9-82d6-c7ec9cfca324</text:span></text:a></text:p>
          </table:table-cell>
        </table:table-row>
        <table:table-row table:style-name="TableRow358">
          <table:table-cell table:style-name="TableCell359">
            <text:p text:style-name="P360">Wybrane zagadnienia literatur francuskojęzycznych gr.2 (A.Żurawska)</text:p>
          </table:table-cell>
          <table:table-cell table:style-name="TableCell361">
            <text:p text:style-name="P362"><text:a xlink:href="https://teams.microsoft.com/l/team/19%3af922e973fb3e471990ee095a4921f1f1%40thread.tacv2/conversations?groupId=a796d852-4dce-45fa-83b7-61d666ad946f&amp;tenantId=e80a627f-ef94-4aa9-82d6-c7ec9cfca324" office:target-frame-name="_top" xlink:show="replace"><text:span text:style-name="Hiperłącze">https://teams.microsoft.com/l/team/19%3af922e973fb3e471990ee095a4921f1f1%40thread.tacv2/conversations?groupId=a796d852-4dce-45fa-83b7-</text:span><text:span text:style-name="Hiperłącze">61d666ad946f&amp;tenantId=e80a627f-ef94-4aa9-82d6-c7ec9cfca324</text:span></text:a></text:p>
          </table:table-cell>
        </table:table-row>
      </table:table>
      <text:p text:style-name="Normalny"/>
      <text:p text:style-name="Normalny"/>
      <text:p text:style-name="Normalny"/>
      <text:p text:style-name="Normalny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columns-spanned="2">
            <text:p text:style-name="P368">III ROK LS</text:p>
          </table:table-cell>
          <table:covered-table-cell/>
        </table:table-row>
        <table:table-row table:style-name="TableRow369">
          <table:table-cell table:style-name="TableCell370">
            <text:p text:style-name="P371">NAZWA ZAJĘĆ</text:p>
          </table:table-cell>
          <table:table-cell table:style-name="TableCell372">
            <text:p text:style-name="P373">LINK</text:p>
          </table:table-cell>
        </table:table-row>
        <table:table-row table:style-name="TableRow374">
          <table:table-cell table:style-name="TableCell375">
            <text:p text:style-name="P376">Wybrane zagadnienia literatur frankofońskich świata arabskiego (Piotr Sadkowski)</text:p>
          </table:table-cell>
          <table:table-cell table:style-name="TableCell377">
            <text:p text:style-name="P378"><text:a xlink:href="https://teams.microsoft.com/l/team/19%3a061a2dab93aa4967b0d576a92d6c5fa0%40thread.tacv2/conversations?groupId=d05c6e58-217a-4707-b749-c90fb87fb915&amp;tenantId=e80a627f-ef94-4aa9-82d6-c7ec9cfca324" office:target-frame-name="_top" xlink:show="replace"><text:span text:style-name="T379">https://teams.microsoft.com/l/team/19%3a061a2dab</text:span><text:span text:style-name="T380">93aa4967b0d576a92d6c5fa0%40thread.tacv2/conversations?groupId=d05c6e58-217a-4707-b749-c90fb87fb915&amp;tenantId=e80a627f-ef94-4aa9-82d6-c7ec9cfca324</text:span></text:a></text:p>
            <text:p text:style-name="P381"/>
          </table:table-cell>
        </table:table-row>
        <table:table-row table:style-name="TableRow382">
          <table:table-cell table:style-name="TableCell383">
            <text:p text:style-name="P384">J. francuski w turystyce Gr. 2 (K.Trojanowski)</text:p>
          </table:table-cell>
          <table:table-cell table:style-name="TableCell385">
            <text:p text:style-name="P386"><text:a xlink:href="https://teams.microsoft.com/l/team/19%3a17a4c20081874240aba2f98047611e03%40thread.tacv2/conversations?groupId=0b377bb0-316f-425" office:target-frame-name="_top" xlink:show="replace"><text:span text:style-name="Hiperłącze">https://teams.microsoft.com/l/team/19%3a17a4c20081874240aba2f98047611e03%40thread.tacv2/conversations?groupId=0b377bb0-316f-425c-946f-8cf761b47c9f&amp;tenantId=e80a627f-ef94-4aa</text:span><text:span text:style-name="Hiperłącze">9-82d6-c7ec9cfca324</text:span></text:a></text:p>
            <text:p text:style-name="P387"/>
          </table:table-cell>
        </table:table-row>
        <table:table-row table:style-name="TableRow388">
          <table:table-cell table:style-name="TableCell389">
            <text:p text:style-name="P390">Gramatyka kontrastywna: j. francuski i j. hiszpański III LS Fr.Hp (M.Ściesińska)</text:p>
          </table:table-cell>
          <table:table-cell table:style-name="TableCell391">
            <text:p text:style-name="P392"><text:a xlink:href="https://teams.microsoft.com/l/team/19%3a6a4eac237ff74fb59bb71cf8ced861e8%40thread.tacv2/conversations?groupId=a6ebf6e2-7d60-47d9-a001-a8c2b7974411&amp;tenantId=e80a627f-ef94-4aa9-82d6-c7ec9cfca324" office:target-frame-name="_top" xlink:show="replace"><text:span text:style-name="Hiperłącze">https://teams.microsoft.com/l/team/19%3a6a4eac237ff74fb59bb71cf8ced861e8%40thread.tacv2/conversations?groupId=a6ebf6e2-7d60-47d9-a001-a8c2b7974411&amp;tenantId=e80a627f-ef94-4aa9-82d6-c7ec9cfca324</text:span></text:a></text:p>
          </table:table-cell>
        </table:table-row>
        <table:table-row table:style-name="TableRow393">
          <table:table-cell table:style-name="TableCell394">
            <text:p text:style-name="P395">Konwersacje III rok LS Gr. 2 (E.Lajus)</text:p>
          </table:table-cell>
          <table:table-cell table:style-name="TableCell396">
            <text:p text:style-name="P397"><text:a xlink:href="https://teams.microsoft.com/l/team/19%3a98d4accc7f4f4232a8e47e3fd37da2b4%40thread.tacv2/conversations?groupId=991eec86-f6f0-4461-9ca8-d98f662cf932&amp;tenantId=e80a627f-ef94-4aa9-82d6-c7ec9cfca324" office:target-frame-name="_top" xlink:show="replace"><text:span text:style-name="Hiperłącze">https://teams.microsoft.com/l/team/19%3a98d4accc7f4f4232a8e47e3fd37da2b4%40thread.tacv2/conversations?groupId=991eec86-f6f0-4461-9ca8-d98f662cf932&amp;tenantId=e80a627f-ef94-4aa9-82d6-c7ec9cfca324</text:span></text:a></text:p>
          </table:table-cell>
        </table:table-row>
      </table:table>
      <text:p text:style-name="Normalny"/>
      <text:p text:style-name="Normalny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I ROK s2 ROM+LS</text:p>
          </table:table-cell>
          <table:covered-table-cell/>
        </table:table-row>
        <table:table-row table:style-name="TableRow404">
          <table:table-cell table:style-name="TableCell405">
            <text:p text:style-name="P406">NAZWA ZAJĘĆ</text:p>
          </table:table-cell>
          <table:table-cell table:style-name="TableCell407">
            <text:p text:style-name="P408">LINK</text:p>
          </table:table-cell>
        </table:table-row>
        <table:table-row table:style-name="TableRow409">
          <table:table-cell table:style-name="TableCell410">
            <text:p text:style-name="Normalny">Seminarium magisterskie I i II rok s2 (Piotr Sadkowski)</text:p>
            <text:p text:style-name="P411"/>
          </table:table-cell>
          <table:table-cell table:style-name="TableCell412">
            <text:p text:style-name="Normalny"><text:a xlink:href="https://teams.microsoft.com/l/team/19%3a8659a15b251841c28b8c682fbbb5b787%40thread.tacv2/conversations?groupId=68a58621-b9a0-444d-933d-4627d13755d2&amp;tenantId=e80a627f-ef94-4aa9-82d6-c7ec9cfca324" office:target-frame-name="_top" xlink:show="replace"><text:span text:style-name="Hiperłącze">https://teams.microsoft.com/l/team/19%3a8659a15b251841c28b8c682fbbb5b787%40thread.tacv2/conversations?groupId=68a58621-b9a0-444d-933d-4627d13755d2&amp;tenantId=e80a627f-ef94-4aa9-82d6-c7ec9cfca324</text:span></text:a></text:p>
            <text:p text:style-name="P413"/>
          </table:table-cell>
        </table:table-row>
        <table:table-row table:style-name="TableRow414">
          <table:table-cell table:style-name="TableCell415">
            <text:p text:style-name="P416">drugi język romański <text:s/>(j. włoski) <text:s text:c="2"/>(ROM) (A.Głodowska)</text:p>
          </table:table-cell>
          <table:table-cell table:style-name="TableCell417">
            <text:p text:style-name="P418"><text:a xlink:href="https://teams.microsoft.com/l/team/19%3aa25a92f084904a6a91f1e621cc0457af%40thread.tacv2/conversations?groupId=ebecb381-2861-4f73-ba17-935b52990681&amp;tenantId=e80a627f-ef94-4aa9-82d6-c7ec9cfca324" office:target-frame-name="_top" xlink:show="replace"><text:span text:style-name="Hiperłącze">https://teams.microsoft.com/l/team/19%3aa25a92f0</text:span><text:span text:style-name="Hiperłącze">84904a6a91f1e621cc0457af%40thread.tacv2/conversations?groupId=ebecb381-2861-4f73-ba17-935b52990681&amp;tenantId=e80a627f-ef94-4aa9-82d6-c7ec9cfca324</text:span></text:a></text:p>
          </table:table-cell>
        </table:table-row>
        <table:table-row table:style-name="TableRow419">
          <table:table-cell table:style-name="TableCell420">
            <text:p text:style-name="P421"><text:span text:style-name="T422">Dydaktyka I rok s2 ćwiczenia i laboratorium (Ł. Ściesiński)</text:span></text:p>
            <text:p text:style-name="P423"/>
          </table:table-cell>
          <table:table-cell table:style-name="TableCell424">
            <text:p text:style-name="P425"><text:a xlink:href="https://teams.microsoft.com/l/team/19%3a51ace3c8d4be468c95f921b5d1b92b6d%40thread.tacv2/conversations?groupId=3bb48142-3da6-42d0-b5a5-7d84ff27e3ae&amp;tenantId=e80a627f-ef94-4aa9-82d6-c7ec9cfca324" office:target-frame-name="_top" xlink:show="replace"><text:span text:style-name="T426">https://teams.microsoft.com/l/team/19%3a51ace3c8d4be468c95f921b5d1b92b6d%40thread.tacv2/convers</text:span><text:span text:style-name="T427">ations?groupId=3bb48142-3da6-42d0-b5a5-7d84ff27e3ae&amp;tenantId=e80a627f-ef94-4aa9-82d6-c7ec9cfca324</text:span></text:a></text:p>
            <text:p text:style-name="P428"/>
          </table:table-cell>
        </table:table-row>
        <table:table-row table:style-name="TableRow429">
          <table:table-cell table:style-name="TableCell430">
            <text:p text:style-name="P431">Stylistyka j. francuskiego (K.Trojanowski)<text:s/></text:p>
          </table:table-cell>
          <table:table-cell table:style-name="TableCell432">
            <text:p text:style-name="P433"><text:a xlink:href="https://teams.microsoft.com/l/team/19%3a855ca49ad19043f2a34fbf91bc015695%40thread.tacv2/conversations?groupId=004ae28b-a306-4f4d-a989-d767fdd6e9fa&amp;tenantId=e80a627f-ef94-4aa9-82d6-c7ec9cfca324" office:target-frame-name="_top" xlink:show="replace"><text:span text:style-name="Hiperłącze">https://teams.microsoft.com/l/team/19%3a855ca49ad19043f2a34fbf91bc015695%40thread.tacv2/conversations?groupId=004ae28b-a306-4f4d-a989-d767fdd6e9fa&amp;tenantId=e8</text:span><text:span text:style-name="Hiperłącze">0a627f-ef94-4aa9-82d6-c7ec9cfca324</text:span></text:a></text:p>
          </table:table-cell>
        </table:table-row>
        <table:table-row table:style-name="TableRow434">
          <table:table-cell table:style-name="TableCell435">
            <text:p text:style-name="P436">Wybrane zagadnienia komunikacji językowej i kulturowej (M.Skibicki)</text:p>
          </table:table-cell>
          <table:table-cell table:style-name="TableCell437">
            <text:p text:style-name="P438"><text:a xlink:href="https://teams.microsoft.com/l/team/19%3a6ac2a819ebb4422f91fc814c68b28a21%40thread.tacv2/conversations?groupId=c9c8d0a7-700d-4636-b11d-19e7adbf0742&amp;tenantId=e80a627f-ef94-4aa9-82d6-c7ec9cfca324" office:target-frame-name="_top" xlink:show="replace"><text:span text:style-name="Hiperłącze">https://teams.microsoft.com/l/team/19%3a6ac2a819ebb4422f91fc814c68b28a21%40thread.tacv2/conversations?groupId=c9c8d0a7-700d-4636-b11d-19e7adbf0742&amp;tenantId=e80a627f-ef94-4aa9-82d6-c7ec9cfca324</text:span></text:a></text:p>
          </table:table-cell>
        </table:table-row>
        <table:table-row table:style-name="TableRow439">
          <table:table-cell table:style-name="TableCell440">
            <text:p text:style-name="P441">Wykład monograficzny z zakresu językoznawstwa romańskiego (M.Skibicki)</text:p>
          </table:table-cell>
          <table:table-cell table:style-name="TableCell442">
            <text:p text:style-name="P443"><text:a xlink:href="https://teams.microsoft.com/l/team/19%3a1074b75ef7cd4f0b91b57a621cbcb1bf%40thread.tacv2/conversations?groupId=60d53273-75d7-401e-8762-f3bd7f8011ab&amp;tenantId=e80a627f-ef94-4aa9-82d6-c7ec9cfca324" office:target-frame-name="_top" xlink:show="replace"><text:span text:style-name="Hiperłącze">https://teams.microsoft.com/l/team/19%3a1074b75ef7cd4f0b91b57a621cbcb1bf%40thread.tacv2/conversations?groupId=60d53273-75d7-401e-8762-f3bd7f8011ab&amp;tenantId=e80a627f-ef94-4aa9-82d6-c7ec9cfca324</text:span></text:a></text:p>
          </table:table-cell>
        </table:table-row>
        <table:table-row table:style-name="TableRow444">
          <table:table-cell table:style-name="TableCell445">
            <text:p text:style-name="P446">Frankofonia (A.Żurawska)</text:p>
          </table:table-cell>
          <table:table-cell table:style-name="TableCell447">
            <text:p text:style-name="P448">Te same zespoły<text:s/>na Teams i Moodle jak w semestrze zimowym.</text:p>
          </table:table-cell>
        </table:table-row>
      </table:table>
      <text:p text:style-name="Normalny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2">
            <text:p text:style-name="P454">II ROK s2 ROM+LS</text:p>
          </table:table-cell>
          <table:covered-table-cell/>
        </table:table-row>
        <table:table-row table:style-name="TableRow455">
          <table:table-cell table:style-name="TableCell456">
            <text:p text:style-name="P457">NAZWA ZAJĘĆ</text:p>
          </table:table-cell>
          <table:table-cell table:style-name="TableCell458">
            <text:p text:style-name="P459">LINK</text:p>
          </table:table-cell>
        </table:table-row>
        <table:table-row table:style-name="TableRow460">
          <table:table-cell table:style-name="TableCell461">
            <text:p text:style-name="Normalny">Seminarium magisterskie I i II rok s2 (Piotr Sadkowski)</text:p>
            <text:p text:style-name="P462"/>
          </table:table-cell>
          <table:table-cell table:style-name="TableCell463">
            <text:p text:style-name="Normalny"><text:a xlink:href="https://teams.microsoft.com/l/team/19%3a8659a15b251841c28b8c682fbbb5b787%40thread.tacv2/conversations?groupId=68a58621-b9a0-444d-933d-4627d13755d2&amp;tenantId=e80a627f-ef94-4aa9-82d6-c7ec9cfca324" office:target-frame-name="_top" xlink:show="replace"><text:span text:style-name="Hiperłącze">https://teams.microsoft.com/l/team/19%3a8659a15b</text:span><text:span text:style-name="Hiperłącze">251841c28b8c682fbbb5b787%40thread.tacv2/conversations?groupId=68a58621-b9a0-444d-933d-4627d13755d2&amp;tenantId=e80a627f-ef94-4aa9-82d6-c7ec9cfca324</text:span></text:a></text:p>
            <text:p text:style-name="P464"/>
          </table:table-cell>
        </table:table-row>
        <table:table-row table:style-name="TableRow465">
          <table:table-cell table:style-name="TableCell466">
            <text:p text:style-name="P467">Drugi język romański (j. hiszpański) II rok s2 (ROM) (M.Ściesińska)</text:p>
          </table:table-cell>
          <table:table-cell table:style-name="TableCell468">
            <text:p text:style-name="P469"><text:a xlink:href="https://teams.microsoft.com/l/team/19%3aa8e20dc6eaf84396863d9c5995c697b5%40thread.tacv2/conversations?groupId=ff118f3d-91b6-4e34-b6f0-081befbe0fd0&amp;tenantId=e80a627f-ef94-4aa9-82d6-c7ec9cfca324" office:target-frame-name="_top" xlink:show="replace"><text:span text:style-name="Hiperłącze">https://teams.microsoft.com/l/team/19%3aa8e20dc6eaf84396863d9c5995c697b5%40thread.tacv2</text:span><text:span text:style-name="Hiperłącze">/conversations?groupId=ff118f3d-91b6-4e34-b6f0-081befbe0fd0&amp;tenantId=e80a627f-ef94-4aa9-82d6-c7ec9cfca324</text:span></text:a></text:p>
          </table:table-cell>
        </table:table-row>
      </table:table>
      <text:p text:style-name="Normalny"/>
      <text:p text:style-name="P470">Lektorat z francuskiego (Ł.Ściesiński):</text:p>
      <text:p text:style-name="Normalny"><text:a xlink:href="https://teams.microsoft.com/l/team/19%3a8b03d1e1f826475dab4b2922984bc7cb%40thread.tacv2/conversations?groupId=866b9ffd-22ea-4666-927e-be8e4b587903&amp;tenantId=e80a627f-ef94-4aa9-82d6-c7ec9cfca324" office:target-frame-name="_top" xlink:show="replace"><text:span text:style-name="Hiperłącze">https://teams.microsoft.com/l/team/19%3a8b03d1e1</text:span><text:span text:style-name="Hiperłącze">f826475dab4b2922984bc7cb%40thread.tacv2/conversations?groupId=866b9ffd-22ea-4666-927e-be8e4b587903&amp;tenantId=e80a627f-ef94-4aa9-82d6-c7ec9cfca324</text:span></text:a></text:p>
      <text:p text:style-name="Normalny"/>
      <text:p text:style-name="Normalny"><text:span text:style-name="T471">Wykład ogólnouniwersytecki<text:s/></text:span><text:span text:style-name="T472">Paryski szyk. Z historii mód i obyczajów (K.Trojanowski):</text:span></text:p>
      <text:p text:style-name="Normalny"><text:a xlink:href="https://teams.microsoft.com/l/team/19%3aed6a08e2ffbb4aba932d2845824ed8bc%40thread.tacv2/conversations?groupId=f6419cbc-19d2-4ba" office:target-frame-name="_top" xlink:show="replace"><text:span text:style-name="T473">https://teams.microsoft.com/l/team/19%3aed6a08e2ffbb4aba932d2845824ed8bc%40thread.tacv2/conversations?groupId=f6419cbc-19d2-4ba0-8cf5-31</text:span><text:span text:style-name="T474">fa16a28977&amp;tenantId=e80a627f-ef94-4aa9-82d6-c7ec9cfca324</text:span></text:a></text:p>
      <text:p text:style-name="P475"/>
      <text:p text:style-name="P47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Menlo" svg:font-family="Menl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apunktowana" style:display-name="Lista punktowana" style:family="paragraph" style:parent-style-name="Normalny" style:list-style-name="LFO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72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Kochanowski</meta:initial-creator>
    <dc:creator>Sylwia Molon</dc:creator>
    <meta:creation-date>2021-02-11T11:51:00Z</meta:creation-date>
    <dc:date>2021-02-19T20:59:00Z</dc:date>
    <meta:template xlink:href="Normal" xlink:type="simple"/>
    <meta:editing-cycles>32</meta:editing-cycles>
    <meta:editing-duration>PT10200S</meta:editing-duration>
    <meta:document-statistic meta:page-count="10" meta:paragraph-count="64" meta:word-count="4609" meta:character-count="32203" meta:row-count="230" meta:non-whitespace-character-count="27658"/>
  </office:meta>
</office:document-meta>
</file>