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1">Wytyczne do przedmiotowo-metodycznej ciągłej praktyki w zakresie nauczania języka angielskiego, francuskiego, niemieckiego, polskiego i rosyjskiego na Wydziale Humanistycznym Uniwersytetu Mikołaja Kopernika w Toruniu</text:span></text:span><text:span text:style-name="T1"> - informacja dla osób studiujących na I i II roku drugiego stopnia</text:span></text:p>
      <text:p text:style-name="P1"/>
      <text:p text:style-name="P1"/>
      <text:p text:style-name="P1"><text:span text:style-name="T2">I.</text:span> Łączna długość praktyki wynosi 120 godzin<text:note text:id="ftn1" text:note-class="footnote"><text:note-citation>1</text:note-citation><text:note-body><text:p text:style-name="Footnote">Chodzi o godzinę lekcyjną trwającą 45 minut.</text:p></text:note-body></text:note>, które należy podzielić na dwie części odbywane w dwóch typach szkół: szkole podstawowej i szkole średniej w następujących proporcjach:</text:p>
      <text:p text:style-name="P1">- 60 godzin w szkole podstawowej</text:p>
      <text:p text:style-name="P1">- 60 godzin w szkole ponadpodstawowej</text:p>
      <text:p text:style-name="P1">W ramach 120 godzin należy uwzględnić: 45 godzin obserwowanych i 45 godzin samodzielnie prowadzonych lekcji. Pozostałe 30 godzin (po 15 godzin w każdym z dwóch typów szkół) należy przeznaczyć na tzw. „czynności inne” (zob. punkt <text:span text:style-name="T2">III</text:span>).</text:p>
      <text:p text:style-name="P1"/>
      <text:p text:style-name="P1"/>
      <text:p text:style-name="P1">Proporcje<text:note text:id="ftn2" text:note-class="footnote"><text:note-citation>2</text:note-citation><text:note-body><text:p text:style-name="Footnote">Dotyczy wyłącznie neofilologii.</text:p></text:note-body></text:note> odnośnie do poszczególnych zadań w danych typach szkół nie są narzucane i mogą wynikać z sytuacji danego języka w szkołach (np. Angliści ze względu na wysoką podaż języka w szkołach są zobowiązani do praktyki na 2 poziomach; natomiast w przypadku innych języków praktyka może zostać zaliczona na podstawie dokumentacji z jednego poziomu). </text:p>
      <text:p text:style-name="P1"/>
      <text:p text:style-name="P1"><text:span text:style-name="T2">II.</text:span> W trakcie praktyki następuje kształtowanie kompetencji dydaktycznych przez:</text:p>
      <text:p text:style-name="P1"/>
      <text:p text:style-name="P1">1) zapoznanie się ze specyfiką szkoły lub placówki, w której praktyka jest odbywana, w szczególności: poznanie realizowanych przez nią zadań dydaktycznych, sposobu funkcjonowania, organizacji pracy pracowników, uczestników procesów pedagogicznych oraz prowadzonej dokumentacji;</text:p>
      <text:p text:style-name="P1">2) obserwowanie:</text:p>
      <text:p text:style-name="P1">a) czynności podejmowanych przez opiekuna praktyk w toku prowadzonych przez niego lekcji (zajęć) oraz aktywności uczniów,</text:p>
      <text:p text:style-name="P1">b) toku metodycznego lekcji (zajęć), stosowanych przez nauczyciela metod i form pracy oraz wykorzystywanych pomocy dydaktycznych,</text:p>
      <text:p text:style-name="P1">c) interakcji dorosły (nauczyciel, wychowawca) – dziecko oraz interakcji między dziećmi lub młodzieżą w toku lekcji (zajęć),</text:p>
      <text:p text:style-name="P1"><text:soft-page-break/>d) procesów komunikowania interpersonalnego i społecznego w klasie, ich prawidłowości i zakłóceń,</text:p>
      <text:p text:style-name="P1">e) sposobów aktywizowania i dyscyplinowania uczniów oraz różnicowania poziomu aktywności poszczególnych uczniów,</text:p>
      <text:p text:style-name="P1">f) sposobu oceniania uczniów,</text:p>
      <text:p text:style-name="P1">g) sposobu zadawania i kontrolowania pracy domowej,</text:p>
      <text:p text:style-name="P1">h) dynamiki i klimatu społecznego klasy, ról pełnionych przez uczniów, zachowania i postaw uczniów,</text:p>
      <text:p text:style-name="P1">i) funkcjonowania i aktywności w czasie lekcji (zajęć) poszczególnych uczniów, z uwzględnieniem uczniów ze specjalnymi potrzebami edukacyjnymi, w tym uczniów szczególnie uzdolnionych,</text:p>
      <text:p text:style-name="P1">j) działań podejmowanych przez opiekuna praktyk na rzecz zapewnienia bezpieczeństwa i zachowania dyscypliny,</text:p>
      <text:p text:style-name="P1">k) organizacji przestrzeni w klasie, sposobu jej zagospodarowania (ustawienie mebli, wyposażenie,</text:p>
      <text:p text:style-name="P1">dekoracje);</text:p>
      <text:p text:style-name="P1">3) współdziałanie z opiekunem praktyk w:</text:p>
      <text:p text:style-name="P1">a) planowaniu i przeprowadzaniu lekcji (zajęć),</text:p>
      <text:p text:style-name="P1">b) organizowaniu pracy w grupach,</text:p>
      <text:p text:style-name="P1">c) przygotowywaniu pomocy dydaktycznych,</text:p>
      <text:p text:style-name="P1">d) wykorzystywaniu środków multimedialnych i technologii informacyjnej w pracy dydaktycznej,</text:p>
      <text:p text:style-name="P1">e) kontrolowaniu i ocenianiu uczniów,</text:p>
      <text:p text:style-name="P1">f) podejmowaniu działań na rzecz uczniów ze specjalnymi potrzebami edukacyjnymi, w tym uczniów szczególnie uzdolnionych,</text:p>
      <text:p text:style-name="P1">g) organizowaniu przestrzeni klasy,</text:p>
      <text:p text:style-name="P1">h) podejmowaniu działań w zakresie projektowania i udzielania pomocy psychologiczno-pedagogicznej;</text:p>
      <text:p text:style-name="P1">4) pełnienie roli nauczyciela, w szczególności:</text:p>
      <text:p text:style-name="P1">a) planowanie lekcji (zajęć), formułowanie celów, dobór metod i form pracy oraz środków dydaktycznych,</text:p>
      <text:p text:style-name="P1">b) dostosowywanie metod i form pracy do realizowanych treści, etapu edukacyjnego oraz dynamiki grupy uczniowskiej,</text:p>
      <text:p text:style-name="P1">c) organizację i prowadzenie lekcji (zajęć) w oparciu o samodzielnie opracowywane scenariusze/konspekty,</text:p>
      <text:p text:style-name="P1">d) wykorzystywanie w toku lekcji (zajęć) środków multimedialnych i technologii informacyjnej,</text:p>
      <text:p text:style-name="P1">e) dostosowywanie sposobu komunikacji w toku lekcji (zajęć) do poziomu rozwoju uczniów,</text:p>
      <text:p text:style-name="P1"><text:soft-page-break/>f) animowanie aktywności poznawczej i współdziałania uczniów, rozwijanie umiejętności samodzielnego zdobywania wiedzy z wykorzystaniem technologii informacyjnej,</text:p>
      <text:p text:style-name="P1">g) organizację pracy uczniów w grupach zadaniowych,</text:p>
      <text:p text:style-name="P1">h) dostosowywanie podejmowanych działań do możliwości i ograniczeń uczniów ze specjalnymi</text:p>
      <text:p text:style-name="P1">potrzebami edukacyjnymi,</text:p>
      <text:p text:style-name="P1">i) diagnozowanie poziomu wiedzy i umiejętności uczniów,</text:p>
      <text:p text:style-name="P1">j) podejmowanie indywidualnej pracy dydaktycznej z uczniami (w tym uczniami ze specjalnymi potrzebami edukacyjnymi),</text:p>
      <text:p text:style-name="P1">k) podejmowanie działań wychowawczych w toku pracy dydaktycznej, w miarę pojawiających się</text:p>
      <text:p text:style-name="P1">problemów, w sytuacjach: zagrożenia bezpieczeństwa, naruszania praw innych, nieprzestrzegania</text:p>
      <text:p text:style-name="P1">ustalonych zasad,</text:p>
      <text:p text:style-name="P1">l) podejmowanie współpracy z innymi nauczycielami, wychowawcą klasy, pedagogiem szkolnym,</text:p>
      <text:p text:style-name="P1">psychologiem szkolnym oraz specjalistami pracującymi z uczniami;</text:p>
      <text:p text:style-name="P1">5) analizę i interpretację zaobserwowanych albo doświadczanych sytuacji i zdarzeń pedagogicznych, w tym:</text:p>
      <text:p text:style-name="P1">a) prowadzenie dokumentacji praktyki,</text:p>
      <text:p text:style-name="P1">b) konfrontowanie wiedzy teoretycznej z praktyką,</text:p>
      <text:p text:style-name="P1">c) ocenę własnego funkcjonowania w toku wypełniania roli nauczyciela (dostrzeganie swoich mocnych i słabych stron),</text:p>
      <text:p text:style-name="P1">d) ocenę przebiegu prowadzonych lekcji (zajęć) oraz realizacji zamierzonych celów,</text:p>
      <text:p text:style-name="P1">e) konsultacje z opiekunem praktyk w celu omawiania obserwowanych i prowadzonych lekcji (zajęć),</text:p>
      <text:p text:style-name="P1">f) omawianie zgromadzonych doświadczeń w grupie studentów na zajęciach z dydaktyki.</text:p>
      <text:p text:style-name="P1"/>
      <text:p text:style-name="P1"><text:span text:style-name="T2">III.</text:span> Tzw. „czynności inne”, to np.:</text:p>
      <text:p text:style-name="P1">- przygotowywanie się do lekcji prowadzonych, pisanie konspektów, przygotowywanie pomocy dydaktycznych,</text:p>
      <text:p text:style-name="P1">- sprawdzanie zadań domowych, np. wypracowań, prac klasowych, sprawdzianów, dyktand itp.,</text:p>
      <text:p text:style-name="P1">- pełnienie dyżurów podczas przerw,</text:p>
      <text:p text:style-name="P1">- opieka nad uczniami w trakcie zajęć pozalekcyjnych, np. na kółkach zainteresowań, podczas wycieczek szkolnych, wyjść do kina, teatru itp.,</text:p>
      <text:p text:style-name="P1">- uczestniczenie w posiedzeniach rad pedagogicznych, <text:s/>spotkaniach zespołów przedmiotowych, wywiadówkach z rodzicami,</text:p>
      <text:p text:style-name="P1">- analiza dokumentacji pracy szkoły – zapoznanie z planem wychowawczym szkoły – jego strukturą i celami, wewnątrzszkolnym systemem oceniania itp.,</text:p>
      <text:p text:style-name="P1"><text:soft-page-break/>- spotkanie ze szkolnym pedagogiem, psychologiem.</text:p>
      <text:p text:style-name="P1"/>
      <text:p text:style-name="P1"><text:span text:style-name="T2">IV.</text:span> Nauczyciel-opiekun praktyki powinien być nauczycielem mianowanym lub dyplomowanym.</text:p>
      <text:p text:style-name="P1"/>
      <text:p text:style-name="P1"><text:span text:style-name="T2">V</text:span><text:span text:style-name="T2">.</text:span> Dokumentacja:</text:p>
      <text:p text:style-name="P1">- zaświadczenie, wypełnione przez osobę studiującą oraz potwierdzone przez dyrektora szkoły, która przyjmuje na praktykę – należy dostarczyć do pani Ewy Konopy,</text:p>
      <text:p text:style-name="P1">- skierowanie na praktykę – wypełnione przez siebie skierowanie osoby studiujące zostawiają w sekretariacie szkoły;</text:p>
      <text:p text:style-name="P1">- formularz opinii o praktyce;</text:p>
      <text:p text:style-name="P1">- formularz załącznika do dziennika praktyk nauczycielskich;</text:p>
      <text:p text:style-name="P1">-umowy i rachunek dla nauczyciela-opiekuna praktyki (nauczyciele mogą samodzielnie dostarczyć/wysłać do pani Ewy Konopy).</text:p>
      <text:p text:style-name="P1"/>
      <text:p text:style-name="P1"><text:span text:style-name="T2">VI.</text:span> Po zakończeniu każdego etapu praktyki osoby studiujące zobowiązane są w ciągu 2 tygodni dostarczyć do Kierunkowego Koordynatora Praktyk (dr hab. Elżbieta Kruszyńska, prof. UMK) następujące dokumenty:</text:p>
      <text:p text:style-name="P1">- dziennik praktyk,</text:p>
      <text:p text:style-name="P1">- konspekty z lekcji prowadzonych – minimum 10 konspektów (powinny być podpisane przez nauczyciela-opiekuna praktyki),</text:p>
      <text:p text:style-name="P1">- opinię o przebiegu praktyki, </text:p>
      <text:p text:style-name="P1">- załącznik do dziennika praktyk nauczycielskich,</text:p>
      <text:p text:style-name="P1"/>
      <text:p text:style-name="P1"><text:span text:style-name="T2">VII.</text:span> Proszę zapoznać się dokładnie z zamieszczonym na stronie Wydziału Humanistycznego „Wydziałowym Regulaminem Praktyk”.</text:p>
      <text:p text:style-name="P1"/>
      <text:p text:style-name="P1"><text:span text:style-name="T2">VIII.</text:span> Pytania związane z praktyką można kierować do dr hab. Elżbiety Kruszyńskiej, prof. UMK</text:p>
      <text:p text:style-name="P1">drogą mailową na adres: amela@umk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5-12-08T19:17:32.194000000</meta:creation-date>
    <dc:date>2026-02-25T12:01:23.45</dc:date>
    <meta:editing-duration>PT11M28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4" meta:paragraph-count="79" meta:word-count="924" meta:character-count="7199"/>
  </office:meta>
</office:document-meta>
</file>