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6.572cm" fo:margin-right="0cm" fo:margin-top="0cm" fo:margin-bottom="0.284cm" style:contextual-spacing="false" fo:line-height="107%" fo:text-align="start" style:justify-single-word="false" fo:text-indent="-6.364cm" style:auto-text-indent="false"/>
    </style:style>
    <style:style style:name="P2" style:family="paragraph" style:parent-style-name="Standard" style:list-style-name="WWNum1">
      <style:paragraph-properties fo:margin-left="0.635cm" fo:margin-right="0cm" fo:margin-top="0cm" fo:margin-bottom="0.067cm" style:contextual-spacing="false" fo:line-height="107%" fo:text-indent="-0.635cm" style:auto-text-indent="false"/>
    </style:style>
    <style:style style:name="P3" style:family="paragraph" style:parent-style-name="Standard" style:list-style-name="WWNum1">
      <style:paragraph-properties fo:margin-left="0.635cm" fo:margin-right="0cm" fo:text-indent="-0.635cm" style:auto-text-indent="false"/>
    </style:style>
    <style:style style:name="P4" style:family="paragraph" style:parent-style-name="Standard" style:list-style-name="WWNum1">
      <style:paragraph-properties fo:margin-left="0.635cm" fo:margin-right="0cm" fo:margin-top="0cm" fo:margin-bottom="0.009cm" style:contextual-spacing="false" fo:text-indent="-0.635cm" style:auto-text-indent="false"/>
    </style:style>
    <style:style style:name="P5" style:family="paragraph" style:parent-style-name="Standard" style:list-style-name="WWNum1">
      <style:paragraph-properties fo:margin-left="0.635cm" fo:margin-right="0cm" fo:margin-top="0cm" fo:margin-bottom="0.09cm" style:contextual-spacing="false" fo:line-height="108%" fo:text-indent="-0.635cm" style:auto-text-indent="false"/>
    </style:style>
    <style:style style:name="P6" style:family="paragraph" style:parent-style-name="Standard">
      <style:paragraph-properties fo:margin-left="0.635cm" fo:margin-right="0cm" fo:text-indent="0cm" style:auto-text-indent="false"/>
    </style:style>
    <style:style style:name="P7" style:family="paragraph" style:parent-style-name="Standard">
      <style:paragraph-properties fo:margin-left="0cm" fo:margin-right="0.005cm" fo:text-indent="0cm" style:auto-text-indent="false"/>
    </style:style>
    <style:style style:name="P8" style:family="paragraph" style:parent-style-name="Standard">
      <style:paragraph-properties fo:margin-left="6.572cm" fo:margin-right="0cm" fo:margin-top="0cm" fo:margin-bottom="0.284cm" style:contextual-spacing="false" fo:line-height="107%" fo:text-align="start" style:justify-single-word="false" fo:text-indent="-6.364cm" style:auto-text-indent="false"/>
      <style:text-properties fo:font-weight="bold" style:font-weight-asian="bold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_Hlk208258240"/><text:span text:style-name="T1">Praktyki pedagogiczne dla studentów III roku studiów pierwszego stopnia </text:span><text:bookmark-end text:name="_Hlk208258240"/></text:p>
      <text:list text:style-name="WWNum1">
        <text:list-item>
          <text:p text:style-name="P3">Praktyki pedagogiczne (specjalność nauczycielska w programie studiów) realizowane są w wymiarze <text:span text:style-name="T1">30 godzin</text:span> w placówkach edukacyjnych funkcjonujących w ramach Polskiego Systemu Oświaty. </text:p>
        </text:list-item>
        <text:list-item>
          <text:p text:style-name="P3">Praktyki stanowią integralną część bloku pedagogiczno-psychologicznego i koordynowane są przez specjalistę w zakresie pedagogiki, panią dr Kamilę Majewską (<text:span text:style-name="T1">majewska@umk.pl</text:span>). </text:p>
        </text:list-item>
        <text:list-item>
          <text:p text:style-name="P4">Na praktyki należy zapisać się w systemie USOS (tak, jak na regularne zajęcia). <text:s/></text:p>
        </text:list-item>
        <text:list-item>
          <text:p text:style-name="P3">Kod USOS Praktyk pedagogicznych to <text:span text:style-name="T1">2500-s1NA-PP</text:span>. </text:p>
        </text:list-item>
        <text:list-item>
          <text:p text:style-name="P3">Zapisanie się na zajęcia w wyznaczonym terminie umożliwi skontaktowanie się ze studentami przez Koordynator i przekazanie wytycznych i zasad realizowania praktyk pedagogicznych. </text:p>
        </text:list-item>
        <text:list-item>
          <text:p text:style-name="P2"><text:span text:style-name="T1">Niezapisanie się na zajęcia w wyżej wymienionym terminie skutkuje brakiem możliwości uzyskania zaliczenia praktyk pedagogicznych</text:span>. </text:p>
        </text:list-item>
        <text:list-item>
          <text:p text:style-name="P3">W wyjątkowych sytuacjach, na pisemny wniosek osoby zainteresowanej i po otrzymaniu pozytywnej opinii od Koordynator praktyk pedagogicznych w sprawie dołączenia do grupy, student może zostać dopisany do listy studentów realizujących praktyki przez pracownika Dziekanatu wyłącznie po otrzymaniu dyspozycji od Prodziekan ds. Studenckich, Pani dr hab. Marzenny Cyzman-Eid, prof. UMK. Kopia decyzji przekazywana jest Koordynator praktyk. </text:p>
        </text:list-item>
        <text:list-item>
          <text:p text:style-name="P5">Sylabus <text:tab/>praktyk <text:tab/>dostępny <text:tab/>jest <text:tab/>w <text:tab/>systemie <text:tab/>USOS na stronie: <text:a xlink:type="simple" xlink:href="https://usosweb.umk.pl/kontroler.php?_action=katalog2/przedmioty/pokazPrzedmiot&amp;prz_kod=2500-s1NA-PP&amp;callback=g_61c8e5ae" text:style-name="Internet_20_link" text:visited-style-name="Visited_20_Internet_20_Link"><text:span text:style-name="Internet_20_Link">https://usosweb.umk.pl/kontroler.php?_action=katalog2/przedmioty/pokazPrzedmiot&amp;prz_kod=2500-s1NA-PP&amp;callback=g_61c8e5ae</text:span></text:a> <text:s/></text:p>
        </text:list-item>
        <text:list-item>
          <text:p text:style-name="P3">W przypadku wątpliwości, prosimy o kontakt z Wydziałowym Koordynatorem ds. Studiów Nauczycielskich, dr. Grzegorzem Koneczniakiem (<text:a xlink:type="simple" xlink:href="mailto:gregorex@umk.pl" text:style-name="Internet_20_link" text:visited-style-name="Visited_20_Internet_20_Link"><text:span text:style-name="Internet_20_Link">gregorex@umk.pl</text:span></text:a> ). </text:p>
        </text:list-item>
      </text:list>
      <text:p text:style-name="P6"/>
      <text:p text:style-name="P1" loext:marker-style-name="T1"><text:span text:style-name="T1">Praktyki zawodowe dla studentów III roku studiów pierwszego stopnia </text:span><text:span text:style-name="T1"/></text:p>
      <text:p text:style-name="P8" loext:marker-style-name="T1"/>
      <text:p text:style-name="P7">Praktyki zawodowe realizowane są w wymiarze 60 godzin. Pełnomocniczką Dziekana Wydziału Humanistycznego UMK ds. Praktyk Studenckich dla kierunków: filologia angielska, filologia germańska, filologia romańska, filologia włoska, lingwistyka stosowana – język francuski z językiem <text:soft-page-break/>arabskim, lingwistyka stosowana – język francuski z językiem hiszpańskim, lingwistyka stosowana – język francuski z językiem czeskim, lingwistyka stosowana – język włoski z językiem arabskim, lingwistyka stosowana – język włoski z językiem czeskim, lingwistyka stosowana – język włoski z językiem hiszpańskim jest pani mgr Agnieszka Kołakowska (<text:a xlink:type="simple" xlink:href="mailto:kolag@umk.pl" text:style-name="Internet_20_link" text:visited-style-name="Visited_20_Internet_20_Link"><text:span text:style-name="Internet_20_Link">kolag@umk.pl</text:span></text:a> ).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pl" fo:country="PL" style:letter-kerning="true" style:font-name-asian="F" style:font-size-asian="12pt" style:language-asian="pl" style:country-asian="PL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2pt" fo:language="pl" fo:country="PL" style:letter-kerning="true" style:font-name-asian="F" style:font-size-asian="12pt" style:language-asian="pl" style:country-asian="PL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653cm" fo:margin-right="0.005cm" fo:margin-top="0cm" fo:margin-bottom="0.081cm" style:contextual-spacing="false" fo:line-height="110%" fo:text-align="justify" style:justify-single-word="false" fo:orphans="2" fo:widows="2" fo:text-indent="-0.653cm" style:auto-text-indent="false" style:writing-mode="lr-tb"/>
      <style:text-properties fo:color="#000000" loext:opacity="100%"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loext:padding="0cm" loext:border="none" loext:shadow="none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loext:padding="0cm" loext:border="none" loext:shadow="none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loext:padding="0cm" loext:border="none" loext:shadow="none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loext:padding="0cm" loext:border="none" loext:shadow="none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loext:padding="0cm" loext:border="none" loext:shadow="none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loext:padding="0cm" loext:border="none" loext:shadow="none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loext:padding="0cm" loext:border="none" loext:shadow="none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loext:padding="0cm" loext:border="none" loext:shadow="none"/>
    </style:style>
    <style:style style:name="ListLabel_20_9" style:display-name="ListLabel 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loext:padding="0cm" loext:border="none" loext:shadow="none"/>
    </style:style>
    <style:style style:name="ListLabel_20_10" style:display-name="ListLabel 10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ListLabel_20_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33cm" fo:margin-right="2.49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regorex@o365.umk.pl</meta:initial-creator>
    <dc:creator>Katarzyna Szczerbowska-Prusevicius (kazan)</dc:creator>
    <meta:editing-cycles>3</meta:editing-cycles>
    <meta:creation-date>2025-09-08T19:04:00</meta:creation-date>
    <dc:date>2025-09-08T19:16:00</dc:date>
    <meta:editing-duration>PT12M</meta:editing-duration>
    <meta:generator>LibreOffice/24.2.4.2$Windows_X86_64 LibreOffice_project/51a6219feb6075d9a4c46691dcfe0cd9c4fff3c2</meta:generator>
    <meta:document-statistic meta:table-count="0" meta:image-count="0" meta:object-count="0" meta:page-count="2" meta:paragraph-count="12" meta:word-count="281" meta:character-count="2360" meta:non-whitespace-character-count="2075"/>
    <meta:user-defined meta:name="AppVersion">16.0000</meta:user-defined>
    <meta:template xlink:type="simple" xlink:actuate="onRequest" xlink:title="Normal.dotm" xlink:href=""/>
  </office:meta>
</office:document-meta>
</file>