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0c039" officeooo:paragraph-rsid="0010c039"/>
    </style:style>
    <style:style style:name="P2" style:family="paragraph" style:parent-style-name="Footnote">
      <style:text-properties officeooo:rsid="0014c5b2" officeooo:paragraph-rsid="0014c5b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f887a" officeooo:paragraph-rsid="000f887a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29949" officeooo:paragraph-rsid="0012994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887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2994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4c5b2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1e844"/>
    </style:style>
    <style:style style:name="T1" style:family="text">
      <style:text-properties officeooo:rsid="000f887a"/>
    </style:style>
    <style:style style:name="T2" style:family="text">
      <style:text-properties officeooo:rsid="0010c039"/>
    </style:style>
    <style:style style:name="T3" style:family="text">
      <style:text-properties officeooo:rsid="0011e844"/>
    </style:style>
    <style:style style:name="T4" style:family="text">
      <style:text-properties officeooo:rsid="00129949"/>
    </style:style>
    <style:style style:name="T5" style:family="text">
      <style:text-properties officeooo:rsid="0012cfa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cfa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8">Wytyczne do przedmiotowo-metodycznej ciągłej praktyki w zakresie nauczania języka angielskiego, francuskiego, niemieckiego, polskiego i rosyjskiego na Wydziale Humanistycznym Uniwersytetu Mikołaja Kopernika w Toruniu</text:span></text:span><text:span text:style-name="T8"> - informacja dla studentów I i II roku drugiego stopnia</text:span></text:p>
      <text:p text:style-name="P5"/>
      <text:p text:style-name="P5"/>
      <text:p text:style-name="P6"><text:span text:style-name="T10">I.</text:span><text:span text:style-name="T5"> </text:span>Łączna długość praktyki wynosi 140 <text:span text:style-name="T1">godzin</text:span><text:span text:style-name="T1"><text:note text:id="ftn0" text:note-class="footnote"><text:note-citation>1</text:note-citation><text:note-body><text:p text:style-name="P1">Chodzi o godzinę lekcyjną trwającą 45 minut.</text:p></text:note-body></text:note></text:span><text:span text:style-name="T1">, które należy podzielić na dwie części odbywane w dwóch typach szkół: szkole podstawowej i szkole średniej w następujących proporcjach:</text:span></text:p>
      <text:p text:style-name="P3"/>
      <text:p text:style-name="P3">- 45 godz. - hospitowanie/<text:span text:style-name="T3">obserwacja</text:span> lekcji</text:p>
      <text:p text:style-name="P3">- 45 godz. - prowadzenie lekcji</text:p>
      <text:p text:style-name="P6"><text:span text:style-name="T1">- 50 godz. - tzw. czynności inne</text:span></text:p>
      <text:p text:style-name="P6"/>
      <text:p text:style-name="P5">Proporcje<text:note text:id="ftn1" text:note-class="footnote"><text:note-citation>2</text:note-citation><text:note-body><text:p text:style-name="P2">Dotyczy wyłącznie neofilologii.</text:p></text:note-body></text:note> odnośnie <text:span text:style-name="T3">do </text:span>poszczególnych zadań w danych typach szkół nie są narzucane i mogą wynikać z sytuacji danego języka w szkołach (<text:span text:style-name="T2">np. </text:span>Angliści ze względu na wysoką podaż języka w szkołach są zobowiązani do praktyki na 2 poziomach; <text:span text:style-name="T3">natomiast </text:span>w przypadku <text:span text:style-name="T3">innych języków praktyka może zostać zaliczona</text:span> na podstawie <text:span text:style-name="T3">dokumentacji z </text:span>jedn<text:span text:style-name="T3">ego</text:span> poziom<text:span text:style-name="T3">u)</text:span>. </text:p>
      <text:p text:style-name="P5"/>
      <text:p text:style-name="P5"><text:span text:style-name="T10">II.</text:span><text:span text:style-name="T5"> </text:span>W trakcie praktyki następuje kształtowanie kompetencji dydaktycznych przez:</text:p>
      <text:p text:style-name="P5"/>
      <text:p text:style-name="P5">1) zapoznanie się ze specyfiką szkoły lub placówki, w której praktyka jest odbywana, w szczególności: poznanie realizowanych przez nią zadań dydaktycznych, sposobu funkcjonowania, organizacji pracy pracowników, uczestników procesów pedagogicznych oraz prowadzonej dokumentacji;</text:p>
      <text:p text:style-name="P5">2) obserwowanie:</text:p>
      <text:p text:style-name="P5">a) czynności podejmowanych przez opiekuna praktyk w toku prowadzonych przez niego lekcji (zajęć) oraz aktywności uczniów,</text:p>
      <text:p text:style-name="P5">b) toku metodycznego lekcji (zajęć), stosowanych przez nauczyciela metod i form pracy oraz wykorzystywanych pomocy dydaktycznych,</text:p>
      <text:p text:style-name="P5">c) interakcji dorosły (nauczyciel, wychowawca) – dziecko oraz interakcji między dziećmi lub młodzieżą w toku lekcji (zajęć),</text:p>
      <text:p text:style-name="P5">d) procesów komunikowania interpersonalnego i społecznego w klasie, ich prawidłowości i zakłóceń,</text:p>
      <text:p text:style-name="P5"><text:soft-page-break/>e) sposobów aktywizowania i dyscyplinowania uczniów oraz różnicowania poziomu aktywności poszczególnych uczniów,</text:p>
      <text:p text:style-name="P5">f) sposobu oceniania uczniów,</text:p>
      <text:p text:style-name="P5">g) sposobu zadawania i kontrolowania pracy domowej,</text:p>
      <text:p text:style-name="P5">h) dynamiki i klimatu społecznego klasy, ról pełnionych przez uczniów, zachowania i postaw uczniów,</text:p>
      <text:p text:style-name="P5">i) funkcjonowania i aktywności w czasie lekcji (zajęć) poszczególnych uczniów, z uwzględnieniem uczniów ze specjalnymi potrzebami edukacyjnymi, w tym uczniów szczególnie uzdolnionych,</text:p>
      <text:p text:style-name="P5">j) działań podejmowanych przez opiekuna praktyk na rzecz zapewnienia bezpieczeństwa i zachowania dyscypliny,</text:p>
      <text:p text:style-name="P5">k) organizacji przestrzeni w klasie, sposobu jej zagospodarowania (ustawienie mebli, wyposażenie,</text:p>
      <text:p text:style-name="P5">dekoracje);</text:p>
      <text:p text:style-name="P5">3) współdziałanie z opiekunem praktyk w:</text:p>
      <text:p text:style-name="P5">a) planowaniu i przeprowadzaniu lekcji (zajęć),</text:p>
      <text:p text:style-name="P5">b) organizowaniu pracy w grupach,</text:p>
      <text:p text:style-name="P5">c) przygotowywaniu pomocy dydaktycznych,</text:p>
      <text:p text:style-name="P5">d) wykorzystywaniu środków multimedialnych i technologii informacyjnej w pracy dydaktycznej,</text:p>
      <text:p text:style-name="P5">e) kontrolowaniu i ocenianiu uczniów,</text:p>
      <text:p text:style-name="P5">f) podejmowaniu działań na rzecz uczniów ze specjalnymi potrzebami edukacyjnymi, w tym uczniów szczególnie uzdolnionych,</text:p>
      <text:p text:style-name="P5">g) organizowaniu przestrzeni klasy,</text:p>
      <text:p text:style-name="P5">h) podejmowaniu działań w zakresie projektowania i udzielania pomocy psychologiczno-pedagogicznej;</text:p>
      <text:p text:style-name="P5">4) pełnienie roli nauczyciela, w szczególności:</text:p>
      <text:p text:style-name="P5">a) planowanie lekcji (zajęć), formułowanie celów, dobór metod i form pracy oraz środków dydaktycznych,</text:p>
      <text:p text:style-name="P5">b) dostosowywanie metod i form pracy do realizowanych treści, etapu edukacyjnego oraz dynamiki grupy uczniowskiej,</text:p>
      <text:p text:style-name="P5">c) organizację i prowadzenie lekcji (zajęć) w oparciu o samodzielnie opracowywane scenariusze/<text:span text:style-name="T2">konspekty</text:span>,</text:p>
      <text:p text:style-name="P5">d) wykorzystywanie w toku lekcji (zajęć) środków multimedialnych i technologii informacyjnej,</text:p>
      <text:p text:style-name="P5">e) dostosowywanie sposobu komunikacji w toku lekcji (zajęć) do poziomu rozwoju uczniów,</text:p>
      <text:p text:style-name="P5">f) animowanie aktywności poznawczej i współdziałania uczniów, rozwijanie umiejętności samodzielnego zdobywania wiedzy z wykorzystaniem technologii informacyjnej,</text:p>
      <text:p text:style-name="P5">g) organizację pracy uczniów w grupach zadaniowych,</text:p>
      <text:p text:style-name="P5"><text:soft-page-break/>h) dostosowywanie podejmowanych działań do możliwości i ograniczeń uczniów ze specjalnymi</text:p>
      <text:p text:style-name="P5">potrzebami edukacyjnymi,</text:p>
      <text:p text:style-name="P5">i) diagnozowanie poziomu wiedzy i umiejętności uczniów,</text:p>
      <text:p text:style-name="P5">j) podejmowanie indywidualnej pracy dydaktycznej z uczniami (w tym uczniami ze specjalnymi potrzebami edukacyjnymi),</text:p>
      <text:p text:style-name="P5">k) podejmowanie działań wychowawczych w toku pracy dydaktycznej, w miarę pojawiających się</text:p>
      <text:p text:style-name="P5">problemów, w sytuacjach: zagrożenia bezpieczeństwa, naruszania praw innych, nieprzestrzegania</text:p>
      <text:p text:style-name="P5">ustalonych zasad,</text:p>
      <text:p text:style-name="P5">l) podejmowanie współpracy z innymi nauczycielami, wychowawcą klasy, pedagogiem szkolnym,</text:p>
      <text:p text:style-name="P5">psychologiem szkolnym oraz specjalistami pracującymi z uczniami;</text:p>
      <text:p text:style-name="P5">5) analizę i interpretację zaobserwowanych albo doświadczanych sytuacji i zdarzeń pedagogicznych, w tym:</text:p>
      <text:p text:style-name="P5">a) prowadzenie dokumentacji praktyki,</text:p>
      <text:p text:style-name="P5">b) konfrontowanie wiedzy teoretycznej z praktyką,</text:p>
      <text:p text:style-name="P5">c) ocenę własnego funkcjonowania w toku wypełniania roli nauczyciela (dostrzeganie swoich mocnych i słabych stron),</text:p>
      <text:p text:style-name="P5">d) ocenę przebiegu prowadzonych lekcji (zajęć) oraz realizacji zamierzonych celów,</text:p>
      <text:p text:style-name="P5">e) konsultacje z opiekunem praktyk w celu omawiania obserwowanych i prowadzonych lekcji (zajęć),</text:p>
      <text:p text:style-name="P5">f) omawianie zgromadzonych doświadczeń w grupie stu<text:span text:style-name="T2">dentów na zajęciach z dydaktyki.</text:span></text:p>
      <text:p text:style-name="P5"/>
      <text:p text:style-name="P4"><text:span text:style-name="T10">III.</text:span><text:span text:style-name="T5"> </text:span>Tzw. „czynności inne”, to np.:</text:p>
      <text:p text:style-name="P4">- przygotowywanie się do lekcji prowadzonych, pisanie konspektów, przygotowywanie pomocy dydaktycznych,</text:p>
      <text:p text:style-name="P4">- sprawdzanie zadań domowych, np. wypracowań, prac klasowych, sprawdzianów, dyktand itp.,</text:p>
      <text:p text:style-name="P4">- pełnienie dyżurów podczas przerw,</text:p>
      <text:p text:style-name="P4">- opieka nad uczniami w trakcie zajęć pozalekcyjnych, np. na kółkach zainteresowań, podczas wycieczek szkolnych, wyjść do kina, teatru itp.,</text:p>
      <text:p text:style-name="P4">- uczestniczenie w posiedzeniach rad pedagogicznych, <text:s/>spotkaniach zespołów przedmiotowych, wywiadówkach z rodzicami,</text:p>
      <text:p text:style-name="P7"><text:span text:style-name="T4">- analiza dokumentacji pracy szkoły – zapoznanie z planem wychowawczym szkoły – jego </text:span>strukturą i celami, wewnątrzszkolnym systemem oceniania itp.,</text:p>
      <text:p text:style-name="P4">- spotkanie ze szkolnym pedagogiem, psychologiem.</text:p>
      <text:p text:style-name="P4"/>
      <text:p text:style-name="P8"><text:span text:style-name="T10">IV.</text:span><text:span text:style-name="T5"> Nauczyciel-opiekun praktyki powinien być nauczycielem mianowanym lub dyplomowanym</text:span></text:p>
      <text:p text:style-name="P8"><text:soft-page-break/></text:p>
      <text:p text:style-name="P8"><text:span text:style-name="T10">V</text:span><text:span text:style-name="T9">.</text:span> Dokumentacja:</text:p>
      <text:p text:style-name="P5">- zaświadczenie, wypełnione przez studenta oraz potwierdzone przez dyrektora szkoły, która przyjmuje na praktykę – należy <text:span text:style-name="T5">dostarczyć</text:span> do p<text:span text:style-name="T5">ani Ewy Konopy</text:span>,</text:p>
      <text:p text:style-name="P5">- skierowanie na praktykę – wypełnione przez siebie skierowanie studenci zostawiają w sekretariacie szkoły;</text:p>
      <text:p text:style-name="P5">- formularz opinii o praktyce;</text:p>
      <text:p text:style-name="P5">- załącznik do dziennika praktyk nauczycielskich <text:span text:style-name="T5">(są dwa druki: </text:span>dla student<text:span text:style-name="T5">ów</text:span> filologi<text:span text:style-name="T5">i</text:span> polsk<text:span text:style-name="T5">iej oraz dla studentów neofilologii);</text:span></text:p>
      <text:p text:style-name="P5">- umowy i rachunek dla nauczyciela-opiekuna praktyki <text:span text:style-name="T5">(nauczyciele mogą samodzielnie dostarczyć/wysłać </text:span>do p<text:span text:style-name="T5">ani Ewy Konopy</text:span>).</text:p>
      <text:p text:style-name="P5"/>
      <text:p text:style-name="P5"><text:span text:style-name="T10">VI</text:span><text:span text:style-name="T9">.</text:span> Po zakończeniu każdego etapu praktyki studenci zobowiązani są <text:span text:style-name="T5">w ciągu 2 tygodni </text:span>dostarczyć do Kierunkowego Koordynatora Praktyk (dr hab. Elżbieta Kruszyńska, prof. UMK) następujące dokumenty:</text:p>
      <text:p text:style-name="P5">- dziennik praktyk,</text:p>
      <text:p text:style-name="P5">- konspekty z lekcji prowadzonych – <text:span text:style-name="T5">minimum 10 konspektów</text:span> (<text:span text:style-name="T5">powinny być</text:span> podpisane przez nauczyciela-opiekuna praktyki<text:span text:style-name="T5">),</text:span></text:p>
      <text:p text:style-name="P5">- opinię o przebiegu praktyki, </text:p>
      <text:p text:style-name="P5">- załącznik do dziennika praktyk nauczycielskich,</text:p>
      <text:p text:style-name="P5"/>
      <text:p text:style-name="P5"><text:span text:style-name="T10">VII.</text:span><text:span text:style-name="T5"> Proszę zapoznać się dokładnie z zamieszczonym na stronie </text:span>Wydziału Humanistycznego „Wydziałowy<text:span text:style-name="T5">m</text:span> Regulamin<text:span text:style-name="T5">em</text:span> Praktyk”.</text:p>
      <text:p text:style-name="P5"/>
      <text:p text:style-name="P5"><text:span text:style-name="T10">VIII.</text:span><text:span text:style-name="T5"> </text:span>Pytania związane z praktyką <text:span text:style-name="T5">można</text:span> kierować do dr hab. Elżbiety Kruszyńskiej, prof. UMK</text:p>
      <text:p text:style-name="P5">drogą mailową na adres: amela@umk.p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8T19:17:32.194000000</meta:creation-date>
    <dc:date>2025-12-08T20:22:23.459000000</dc:date>
    <meta:editing-duration>PT43S</meta:editing-duration>
    <meta:editing-cycles>1</meta:editing-cycles>
    <meta:generator>LibreOffice/6.3.2.2$Windows_x86 LibreOffice_project/98b30e735bda24bc04ab42594c85f7fd8be07b9c</meta:generator>
    <meta:document-statistic meta:table-count="0" meta:image-count="0" meta:object-count="0" meta:page-count="4" meta:paragraph-count="79" meta:word-count="889" meta:character-count="7037" meta:non-whitespace-character-count="6218"/>
  </office:meta>
</office:document-meta>
</file>