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 fo:margin-left="0.0395in" fo:margin-right="0.0395in" style:page-number="1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text-align="center" fo:line-height="100%" fo:margin-left="0.0395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justify" fo:margin-bottom="0.1111in" fo:line-height="103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7" style:family="table-column">
      <style:table-column-properties style:column-width="1.4701in" style:use-optimal-column-width="false"/>
    </style:style>
    <style:style style:name="TableColumn28" style:family="table-column">
      <style:table-column-properties style:column-width="1.7618in" style:use-optimal-column-width="false"/>
    </style:style>
    <style:style style:name="TableColumn29" style:family="table-column">
      <style:table-column-properties style:column-width="1.8798in" style:use-optimal-column-width="false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Column32" style:family="table-column">
      <style:table-column-properties style:column-width="1.9694in" style:use-optimal-column-width="false"/>
    </style:style>
    <style:style style:name="Table26" style:family="table">
      <style:table-properties style:width="10.2312in" fo:margin-left="0in" table:align="left"/>
    </style:style>
    <style:style style:name="TableRow33" style:family="table-row">
      <style:table-row-properties style:min-row-height="0.3319in"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ny" style:family="paragraph">
      <style:paragraph-properties fo:widows="0" fo:orphans="0" fo:line-height="100%" fo:margin-left="-0.0187in" fo:margin-right="0.019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ny" style:family="paragraph">
      <style:paragraph-properties fo:widows="0" fo:orphans="0" fo:line-height="100%" fo:margin-left="0.0291in" fo:margin-right="0.02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ny" style:family="paragraph">
      <style:paragraph-properties fo:widows="0" fo:orphans="0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3319in"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ny" style:family="paragraph">
      <style:paragraph-properties fo:widows="0" fo:orphans="0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3319in" style:use-optimal-row-height="false"/>
    </style:style>
    <style:style style:name="P81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ny" style:family="paragraph">
      <style:paragraph-properties fo:line-height="100%" fo:margin-left="-0.0208in" fo:margin-right="0.010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line-height="100%" fo:margin-left="-0.0208in" fo:margin-right="0.010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line-height="100%" fo:margin-left="-0.0208in" fo:margin-right="0.010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ny" style:family="paragraph">
      <style:paragraph-properties fo:line-height="100%" fo:margin-left="-0.0208in" fo:margin-right="0.010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3319in" style:use-optimal-row-height="false"/>
    </style:style>
    <style:style style:name="P96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min-row-height="0.3319in" style:use-optimal-row-height="false"/>
    </style:style>
    <style:style style:name="P112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ny" style:family="paragraph">
      <style:paragraph-properties fo:line-height="100%" fo:margin-left="-0.0208in" fo:margin-right="0.0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min-row-height="0.3319in" style:use-optimal-row-height="false"/>
    </style:style>
    <style:style style:name="TableCell126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127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9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36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paragraph-properties fo:line-height="100%" fo:margin-right="0.0312in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5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Normalny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152" style:parent-style-name="Normalny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15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7" style:family="table-row">
      <style:table-row-properties style:min-row-height="0.3319in" style:use-optimal-row-height="false"/>
    </style:style>
    <style:style style:name="TableCell15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59" style:parent-style-name="Normalny" style:family="paragraph">
      <style:paragraph-properties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64" style:parent-style-name="Normalny" style:family="paragraph">
      <style:paragraph-properties fo:line-height="100%" fo:margin-left="-0.0208in" fo:margin-right="0.0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6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6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70" style:parent-style-name="Normalny" style:family="paragraph">
      <style:paragraph-properties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0.3319in" style:use-optimal-row-height="false"/>
    </style:style>
    <style:style style:name="P175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ny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178" style:parent-style-name="Normalny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179" style:parent-style-name="Normalny" style:family="paragraph">
      <style:paragraph-properties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ny" style:family="paragraph">
      <style:paragraph-properties fo:widows="0" fo:orphans="0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185" style:parent-style-name="Normalny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ny" style:family="paragraph">
      <style:paragraph-properties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ny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ny" style:family="paragraph">
      <style:paragraph-properties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194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color="#000000" fo:font-size="12pt" style:font-size-asian="12pt" style:font-size-complex="12pt" fo:language="pl" fo:country="PL"/>
    </style:style>
    <style:style style:name="P195" style:parent-style-name="Normalny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196" style:parent-style-name="Normalny" style:family="paragraph">
      <style:paragraph-properties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ableRow198" style:family="table-row">
      <style:table-row-properties style:min-row-height="0.3319in" style:use-optimal-row-height="false"/>
    </style:style>
    <style:style style:name="P199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min-row-height="0.3319in" style:use-optimal-row-height="false"/>
    </style:style>
    <style:style style:name="P215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ny" style:family="paragraph">
      <style:paragraph-properties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219" style:parent-style-name="Normalny" style:family="paragraph">
      <style:paragraph-properties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221" style:parent-style-name="Normalny" style:family="paragraph">
      <style:paragraph-properties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ny" style:family="paragraph">
      <style:paragraph-properties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ny" style:family="paragraph">
      <style:paragraph-properties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230" style:parent-style-name="Normalny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Normalny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ny" style:family="paragraph">
      <style:paragraph-properties fo:text-align="justify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236" style:parent-style-name="Normalny" style:family="paragraph">
      <style:paragraph-properties fo:text-align="justify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238" style:parent-style-name="Normalny" style:family="paragraph">
      <style:paragraph-properties fo:text-align="justify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ableRow240" style:family="table-row">
      <style:table-row-properties style:min-row-height="0.3319in" style:use-optimal-row-height="false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42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5" style:family="table-row">
      <style:table-row-properties style:min-row-height="0.3319in" style:use-optimal-row-height="false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57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59" style:parent-style-name="Normalny" style:family="paragraph">
      <style:paragraph-properties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6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6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6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70" style:parent-style-name="Normalny" style:family="paragraph">
      <style:paragraph-properties fo:line-height="100%" fo:margin-right="0.0312in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Normalny" style:family="paragraph">
      <style:paragraph-properties fo:line-height="100%" fo:margin-right="0.031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Normalny" style:family="paragraph">
      <style:paragraph-properties fo:line-height="100%" fo:margin-right="0.031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4" style:family="table-row">
      <style:table-row-properties style:min-row-height="0.7041in" style:use-optimal-row-height="false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Akapitzlistą" style:family="paragraph">
      <style:paragraph-properties fo:widows="0" fo:orphans="0" fo:line-height="100%" fo:margin-right="0.0194in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alny" style:family="paragraph">
      <style:paragraph-properties fo:widows="0" fo:orphans="0" fo:line-height="100%" fo:margin-left="0.0291in" fo:margin-right="0.0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pl" fo:country="PL"/>
    </style:style>
    <style:style style:name="P287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pl" fo:country="PL"/>
    </style:style>
    <style:style style:name="P288" style:parent-style-name="Normalny" style:family="paragraph">
      <style:paragraph-properties fo:widows="0" fo:orphans="0" fo:line-height="100%" fo:margin-left="0.0395in" fo:margin-right="0.0395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Row291" style:family="table-row">
      <style:table-row-properties style:min-row-height="0.5in" style:use-optimal-row-height="false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P294" style:parent-style-name="Normalny" style:family="paragraph">
      <style:paragraph-properties fo:widows="0" fo:orphans="0" fo:line-height="100%" fo:margin-right="0.0395in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ny" style:family="paragraph">
      <style:paragraph-properties fo:widows="0" fo:orphans="0" fo:line-height="100%" fo:margin-right="0.039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Normalny" style:family="paragraph">
      <style:paragraph-properties fo:widows="0" fo:orphans="0" fo:line-height="100%" fo:margin-right="0.0284in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P305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P306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min-row-height="0.3319in" style:use-optimal-row-height="false"/>
    </style:style>
    <style:style style:name="P308" style:parent-style-name="Normalny" style:family="paragraph">
      <style:paragraph-properties fo:widows="0" fo:orphans="0" fo:text-align="center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Normalny" style:family="paragraph">
      <style:paragraph-properties fo:widows="0" fo:orphans="0" fo:line-height="100%" fo:margin-right="0.0194in"/>
      <style:text-properties style:font-name="Times New Roman" style:font-name-asian="Cambria" style:font-name-complex="Times New Roman" fo:font-size="12pt" style:font-size-asian="12pt" style:font-size-complex="12pt"/>
    </style:style>
    <style:style style:name="P311" style:parent-style-name="Normalny" style:family="paragraph">
      <style:paragraph-properties fo:widows="0" fo:orphans="0" fo:line-height="100%" fo:margin-right="0.0194in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Normalny" style:family="paragraph">
      <style:paragraph-properties fo:widows="0" fo:orphans="0" fo:line-height="100%" fo:margin-left="0.0291in" fo:margin-right="0.0284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ny" style:family="paragraph">
      <style:paragraph-properties fo:widows="0" fo:orphans="0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Normalny" style:family="paragraph">
      <style:paragraph-properties fo:widows="0" fo:orphans="0" fo:line-height="100%" fo:margin-left="0.0395in" fo:margin-right="0.0395in">
        <style:tab-stops/>
      </style:paragraph-properties>
    </style:style>
    <style:style style:name="T320" style:parent-style-name="Brak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Normalny" style:family="paragraph">
      <style:paragraph-properties fo:widows="0" fo:orphans="0" fo:line-height="100%" fo:margin-left="0.0395in" fo:margin-right="0.0395in">
        <style:tab-stops/>
      </style:paragraph-properties>
    </style:style>
    <style:style style:name="T322" style:parent-style-name="Brak" style:family="text"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min-row-height="0.3319in" style:use-optimal-row-height="false"/>
    </style:style>
    <style:style style:name="P324" style:parent-style-name="Normalny" style:family="paragraph">
      <style:paragraph-properties fo:widows="0" fo:orphans="0" fo:text-align="center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26" style:parent-style-name="Normalny" style:family="paragraph">
      <style:paragraph-properties fo:widows="0" fo:orphans="0" fo:line-height="100%" fo:margin-right="0.0395in"/>
    </style:style>
    <style:style style:name="T327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328" style:parent-style-name="Normalny" style:family="paragraph">
      <style:paragraph-properties fo:widows="0" fo:orphans="0" fo:line-height="100%" fo:margin-right="0.0395in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2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33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4" style:parent-style-name="Normalny" style:family="paragraph">
      <style:paragraph-properties fo:widows="0" fo:orphans="0" fo:line-height="100%" fo:margin-right="0.0284in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6" style:parent-style-name="Normalny" style:family="paragraph">
      <style:paragraph-properties fo:widows="0" fo:orphans="0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33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8" style:parent-style-name="Normalny" style:family="paragraph">
      <style:paragraph-properties fo:widows="0" fo:orphans="0" fo:line-height="100%" fo:margin-right="0.0395in"/>
    </style:style>
    <style:style style:name="T339" style:parent-style-name="Brak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Normalny" style:family="paragraph">
      <style:paragraph-properties fo:widows="0" fo:orphans="0" fo:line-height="100%" fo:margin-right="0.0395in"/>
    </style:style>
    <style:style style:name="T341" style:parent-style-name="Brak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Brak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Brak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Normalny" style:family="paragraph">
      <style:paragraph-properties fo:widows="0" fo:orphans="0" fo:line-height="100%" fo:margin-right="0.0395in"/>
    </style:style>
    <style:style style:name="T345" style:parent-style-name="Brak" style:family="text"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min-row-height="0.3319in" style:use-optimal-row-height="false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Normalny" style:family="paragraph">
      <style:paragraph-properties fo:widows="0" fo:orphans="0" fo:text-align="center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Normalny" style:family="paragraph">
      <style:paragraph-properties fo:widows="0" fo:orphans="0" fo:line-height="100%" fo:margin-right="0.0395in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Normalny" style:family="paragraph">
      <style:paragraph-properties fo:widows="0" fo:orphans="0" fo:line-height="100%" fo:margin-right="0.0395in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AU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Normalny" style:family="paragraph">
      <style:paragraph-properties fo:widows="0" fo:orphans="0" fo:line-height="100%" fo:margin-right="0.0284in"/>
      <style:text-properties style:font-name="Times New Roman" style:font-name-complex="Times New Roman" fo:font-size="12pt" style:font-size-asian="12pt" style:font-size-complex="12pt"/>
    </style:style>
    <style:style style:name="P360" style:parent-style-name="Normalny" style:family="paragraph">
      <style:paragraph-properties fo:widows="0" fo:orphans="0" fo:line-height="100%" fo:margin-right="0.0208in"/>
      <style:text-properties style:font-name="Times New Roman" style:font-name-asian="Times New Roman" style:font-name-complex="Times New Roman" fo:language="en" fo:country="AU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 fo:language="en" fo:country="AU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P365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P366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TableRow367" style:family="table-row">
      <style:table-row-properties style:min-row-height="0.3319in" style:use-optimal-row-height="false"/>
    </style:style>
    <style:style style:name="P368" style:parent-style-name="Normalny" style:family="paragraph">
      <style:paragraph-properties fo:widows="0" fo:orphans="0" fo:text-align="center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Normalny" style:family="paragraph">
      <style:paragraph-properties fo:widows="0" fo:orphans="0" fo:line-height="100%" fo:margin-right="0.0395in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Normalny" style:family="paragraph">
      <style:paragraph-properties fo:widows="0" fo:orphans="0" fo:line-height="100%" fo:margin-right="0.0395in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AU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Normalny" style:family="paragraph">
      <style:paragraph-properties fo:widows="0" fo:orphans="0" fo:line-height="100%" fo:margin-right="0.0284in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 fo:language="en" fo:country="AU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P384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P385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TableRow386" style:family="table-row">
      <style:table-row-properties style:min-row-height="0.3319in" style:use-optimal-row-height="false"/>
    </style:style>
    <style:style style:name="TableCell387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388" style:parent-style-name="Normalny" style:family="paragraph">
      <style:paragraph-properties fo:widows="0" fo:orphans="0" fo:text-align="center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Normalny" style:family="paragraph">
      <style:paragraph-properties fo:widows="0" fo:orphans="0" fo:line-height="100%" fo:margin-right="0.0395in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P393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AU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Normalny" style:family="paragraph">
      <style:paragraph-properties fo:widows="0" fo:orphans="0" fo:line-height="100%" fo:margin-right="0.0284in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 fo:language="en" fo:country="AU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P403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P404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TableRow405" style:family="table-row">
      <style:table-row-properties style:min-row-height="0.3319in"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7" style:parent-style-name="Normalny" style:family="paragraph">
      <style:paragraph-properties fo:widows="0" fo:orphans="0" fo:text-align="center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Normalny" style:family="paragraph">
      <style:paragraph-properties fo:widows="0" fo:orphans="0" fo:line-height="100%" fo:margin-right="0.0395in"/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Normalny" style:family="paragraph">
      <style:paragraph-properties fo:widows="0" fo:orphans="0" fo:line-height="100%" fo:margin-right="0.0395in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AU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Normalny" style:family="paragraph">
      <style:paragraph-properties fo:widows="0" fo:orphans="0" fo:line-height="100%" fo:margin-right="0.0284in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 fo:language="en" fo:country="AU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P423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P424" style:parent-style-name="Normalny" style:family="paragraph">
      <style:paragraph-properties fo:widows="0" fo:orphans="0" fo:line-height="100%" fo:margin-right="0.0395in"/>
      <style:text-properties style:font-name="Times New Roman" style:font-name-complex="Times New Roman" fo:font-size="12pt" style:font-size-asian="12pt" style:font-size-complex="12pt" fo:language="en" fo:country="AU"/>
    </style:style>
    <style:style style:name="P425" style:parent-style-name="Normalny" style:family="paragraph">
      <style:paragraph-properties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Harmonogram letniej sesji egzaminacyjnej (2022/2023) – filologia rosyjska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ok/poziom (I stopień, II stopień)/<text:line-break/>kierunek studiów</text:p>
          </table:table-cell>
          <table:table-cell table:style-name="TableCell36">
            <text:p text:style-name="P37">data, miejsce (budynek, sala)</text:p>
          </table:table-cell>
          <table:table-cell table:style-name="TableCell38">
            <text:p text:style-name="P39">przedmiot</text:p>
          </table:table-cell>
          <table:table-cell table:style-name="TableCell40">
            <text:p text:style-name="P41">egzaminator</text:p>
          </table:table-cell>
          <table:table-cell table:style-name="TableCell42">
            <text:p text:style-name="P43">forma (egzamin ustny/pisemny)</text:p>
          </table:table-cell>
          <table:table-cell table:style-name="TableCell44">
            <text:p text:style-name="P45">termin poprawkowy</text:p>
            <text:p text:style-name="P46">(01.09.2023-14.09.2023)</text:p>
          </table:table-cell>
        </table:table-row>
        <table:table-row table:style-name="TableRow47">
          <table:table-cell table:style-name="TableCell48" table:number-rows-spanned="4">
            <text:p text:style-name="P49">I rok I stopnia</text:p>
            <text:p text:style-name="P50"/>
            <text:p text:style-name="P51"/>
            <text:p text:style-name="P52"/>
          </table:table-cell>
          <table:table-cell table:style-name="TableCell53">
            <text:p text:style-name="P54">30 czerwca,<text:s/></text:p>
            <text:p text:style-name="P55">godz. 10.00-12.00</text:p>
            <text:p text:style-name="P56"/>
            <text:p text:style-name="P57">30 czerwca,<text:s/></text:p>
            <text:p text:style-name="P58">godz. 11.00-13.30,</text:p>
            <text:p text:style-name="P59">s. 315</text:p>
          </table:table-cell>
          <table:table-cell table:style-name="TableCell60">
            <text:p text:style-name="P61">PNJR (grupa od podstaw)</text:p>
            <text:p text:style-name="P62"/>
            <text:p text:style-name="P63">PNJR (grupa kontynuacja)</text:p>
          </table:table-cell>
          <table:table-cell table:style-name="TableCell64">
            <text:p text:style-name="P65">Mgr K. Sadowska-Krahl</text:p>
            <text:p text:style-name="P66"/>
            <text:p text:style-name="P67"/>
            <text:p text:style-name="P68">Mgr I. Matczyńska</text:p>
          </table:table-cell>
          <table:table-cell table:style-name="TableCell69">
            <text:p text:style-name="P70"><text:span text:style-name="T71">egzamin pisemny</text:span></text:p>
            <text:p text:style-name="P72"/>
            <text:p text:style-name="P73">egzamin pisemny</text:p>
          </table:table-cell>
          <table:table-cell table:style-name="TableCell74">
            <text:p text:style-name="P75">4 września,<text:s/></text:p>
            <text:p text:style-name="P76">godz. 10.00-12.00</text:p>
            <text:p text:style-name="P77"/>
            <text:p text:style-name="P78">5 września,<text:s/></text:p>
            <text:p text:style-name="P79">godz. 11.00-12.0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 lipca,</text:p>
            <text:p text:style-name="P84">godz. 11.00-13.30,<text:s/></text:p>
            <text:p text:style-name="P85">s. 315</text:p>
          </table:table-cell>
          <table:table-cell table:style-name="TableCell86">
            <text:p text:style-name="P87">PNJR (grupa kontynuacja)</text:p>
          </table:table-cell>
          <table:table-cell table:style-name="TableCell88">
            <text:p text:style-name="P89">Mgr I. Matczyńska</text:p>
          </table:table-cell>
          <table:table-cell table:style-name="TableCell90">
            <text:p text:style-name="P91">egzamin ustny</text:p>
          </table:table-cell>
          <table:table-cell table:style-name="TableCell92">
            <text:p text:style-name="P93">8 września,<text:s/></text:p>
            <text:p text:style-name="P94">godz. 11.00-12.00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 lipca,<text:s/></text:p>
            <text:p text:style-name="P99">godz. 10.00-11.30,</text:p>
            <text:p text:style-name="P100">s. 111</text:p>
          </table:table-cell>
          <table:table-cell table:style-name="TableCell101">
            <text:p text:style-name="P102">Język rosyjski w ujęciu funkcjonalnym</text:p>
          </table:table-cell>
          <table:table-cell table:style-name="TableCell103">
            <text:p text:style-name="P104">Dr D. Paśko-Koneczniak</text:p>
          </table:table-cell>
          <table:table-cell table:style-name="TableCell105">
            <text:p text:style-name="P106">egzamin pisemny</text:p>
          </table:table-cell>
          <table:table-cell table:style-name="TableCell107">
            <text:p text:style-name="P108">1 września,<text:s/></text:p>
            <text:p text:style-name="P109">godz. 13:30-15:00,</text:p>
            <text:p text:style-name="P110">s. 317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5 lipca</text:p>
          </table:table-cell>
          <table:table-cell table:style-name="TableCell115">
            <text:p text:style-name="P116">PNJR (grupa od podstaw)</text:p>
          </table:table-cell>
          <table:table-cell table:style-name="TableCell117">
            <text:p text:style-name="P118">Mgr K. Sadowska-Krahl</text:p>
            <text:p text:style-name="P119"/>
          </table:table-cell>
          <table:table-cell table:style-name="TableCell120">
            <text:p text:style-name="P121">egzamin ustny</text:p>
          </table:table-cell>
          <table:table-cell table:style-name="TableCell122">
            <text:p text:style-name="P123">11 września,<text:s/></text:p>
            <text:p text:style-name="P124">godz. 10.00</text:p>
          </table:table-cell>
        </table:table-row>
        <table:table-row table:style-name="TableRow125">
          <table:table-cell table:style-name="TableCell126" table:number-rows-spanned="5">
            <text:p text:style-name="P127">II rok I stopnia</text:p>
          </table:table-cell>
          <table:table-cell table:style-name="TableCell128">
            <text:p text:style-name="P129">30 czerwca</text:p>
            <text:p text:style-name="P130"/>
            <text:p text:style-name="P131"/>
            <text:p text:style-name="P132"/>
            <text:p text:style-name="P133">30 czerwca,</text:p>
            <text:p text:style-name="P134">godz. 12.00-15.00</text:p>
          </table:table-cell>
          <table:table-cell table:style-name="TableCell135">
            <text:p text:style-name="P136">PNJR – gramatyka i ortografia (grupa kontynuacja)</text:p>
            <text:p text:style-name="P137"/>
            <text:p text:style-name="P138">PNJR – leksyka (grupa od podstaw)</text:p>
          </table:table-cell>
          <table:table-cell table:style-name="TableCell139">
            <text:p text:style-name="P140">Dr hab. P. Zemszał, prof. UMK</text:p>
            <text:p text:style-name="P141"/>
            <text:p text:style-name="P142"/>
            <text:p text:style-name="P143">Mgr K. Sadowska-Krahl</text:p>
          </table:table-cell>
          <table:table-cell table:style-name="TableCell144">
            <text:p text:style-name="P145">egzamin pisemny</text:p>
            <text:p text:style-name="P146"/>
            <text:p text:style-name="P147"/>
            <text:p text:style-name="P148">egzamin pisemny</text:p>
          </table:table-cell>
          <table:table-cell table:style-name="TableCell149">
            <text:p text:style-name="P150">7 września<text:s/></text:p>
            <text:p text:style-name="P151"/>
            <text:p text:style-name="P152"/>
            <text:p text:style-name="P153"/>
            <text:p text:style-name="P154"><text:span text:style-name="T155">4 września,<text:s/></text:span></text:p>
            <text:p text:style-name="P156">godz. 12.00-15.00</text:p>
          </table:table-cell>
        </table:table-row>
        <table:table-row table:style-name="TableRow157">
          <table:covered-table-cell>
            <text:p text:style-name="Normalny"/>
          </table:covered-table-cell>
          <table:table-cell table:style-name="TableCell158">
            <text:p text:style-name="P159"><text:span text:style-name="T160">3 lipca,<text:s/></text:span></text:p>
            <text:p text:style-name="P161">godz. 10.00-13.00,</text:p>
            <text:p text:style-name="P162">s. 111</text:p>
          </table:table-cell>
          <table:table-cell table:style-name="TableCell163">
            <text:p text:style-name="P164">PNJR – gramatyka i ortografia (grupa od podstaw)</text:p>
          </table:table-cell>
          <table:table-cell table:style-name="TableCell165">
            <text:p text:style-name="P166">Dr D. Paśko-Koneczniak</text:p>
          </table:table-cell>
          <table:table-cell table:style-name="TableCell167">
            <text:p text:style-name="P168">egzamin pisemny</text:p>
          </table:table-cell>
          <table:table-cell table:style-name="TableCell169">
            <text:p text:style-name="P170"><text:span text:style-name="T171">1 września,<text:s/></text:span></text:p>
            <text:p text:style-name="P172">godz. 10:00-13:00,</text:p>
            <text:p text:style-name="P173">s. 317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4 lipca,<text:s/></text:p>
            <text:p text:style-name="P178">godz. 12.00-14.00,<text:s/></text:p>
            <text:p text:style-name="P179"><text:span text:style-name="T180">s. 219, Coll.<text:s/></text:span><text:span text:style-name="T181">Maius</text:span></text:p>
          </table:table-cell>
          <table:table-cell table:style-name="TableCell182">
            <text:p text:style-name="P183"><text:span text:style-name="T184">PNJR – leksyka (grupa kontynuacja)</text:span></text:p>
            <text:p text:style-name="P185"/>
          </table:table-cell>
          <table:table-cell table:style-name="TableCell186">
            <text:p text:style-name="P187"><text:span text:style-name="T188">Dr T. Zinowjewa</text:span></text:p>
          </table:table-cell>
          <table:table-cell table:style-name="TableCell189">
            <text:p text:style-name="P190">egzamin pisemny</text:p>
          </table:table-cell>
          <table:table-cell table:style-name="TableCell191">
            <text:p text:style-name="P192"><text:span text:style-name="T193">5 września,</text:span><text:span text:style-name="T194"><text:s/></text:span></text:p>
            <text:p text:style-name="P195">godz. 12.00-14.00,<text:s/></text:p>
            <text:p text:style-name="P196"><text:span text:style-name="T197">sala XX Coll. Maiu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 lipca,<text:s/></text:p>
            <text:p text:style-name="P202">godz. 10.00,</text:p>
            <text:p text:style-name="P203">sala będzie podana w późniejszym terminie</text:p>
          </table:table-cell>
          <table:table-cell table:style-name="TableCell204">
            <text:p text:style-name="P205">Podstawy dydaktyki</text:p>
            <text:p text:style-name="P206">(specjalność nauczycielska)</text:p>
          </table:table-cell>
          <table:table-cell table:style-name="TableCell207">
            <text:p text:style-name="P208">Dr hab. D. Siemieniecka, prof. UMK</text:p>
          </table:table-cell>
          <table:table-cell table:style-name="TableCell209">
            <text:p text:style-name="P210">egzamin pisemny</text:p>
          </table:table-cell>
          <table:table-cell table:style-name="TableCell211">
            <text:p text:style-name="P212">11 września, godz. 9.00,</text:p>
            <text:p text:style-name="P213">sala będzie podana w późniejszym terminie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6 lipca,<text:s/></text:span></text:p>
            <text:p text:style-name="P219"><text:span text:style-name="T220">godz. 10.00-13.00,<text:s/></text:span></text:p>
            <text:p text:style-name="P221"><text:span text:style-name="T222">s. 315, Coll.<text:s/></text:span><text:span text:style-name="T223">Maius</text:span></text:p>
          </table:table-cell>
          <table:table-cell table:style-name="TableCell224">
            <text:p text:style-name="P225"><text:span text:style-name="T226">PNJR – leksyka (grupa kontynuacja)</text:span></text:p>
          </table:table-cell>
          <table:table-cell table:style-name="TableCell227">
            <text:p text:style-name="P228"><text:span text:style-name="T229">Dr T. Zinowjewa</text:span></text:p>
            <text:p text:style-name="P230"/>
          </table:table-cell>
          <table:table-cell table:style-name="TableCell231">
            <text:p text:style-name="P232">egzamin ustny</text:p>
          </table:table-cell>
          <table:table-cell table:style-name="TableCell233">
            <text:p text:style-name="P234"><text:span text:style-name="T235">8 września,</text:span></text:p>
            <text:p text:style-name="P236"><text:span text:style-name="T237">godz. 10.00-13.00,<text:s/></text:span></text:p>
            <text:p text:style-name="P238"><text:span text:style-name="T239">sala XX Coll. Maius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7 lipca,</text:p>
            <text:p text:style-name="P245">godz. 10.00</text:p>
          </table:table-cell>
          <table:table-cell table:style-name="TableCell246">
            <text:p text:style-name="P247">PNJR – leksyka (od podstaw)</text:p>
          </table:table-cell>
          <table:table-cell table:style-name="TableCell248">
            <text:p text:style-name="P249">Mgr K. Sadowska-Krahl</text:p>
          </table:table-cell>
          <table:table-cell table:style-name="TableCell250">
            <text:p text:style-name="P251">egzamin ustny</text:p>
          </table:table-cell>
          <table:table-cell table:style-name="TableCell252">
            <text:p text:style-name="P253">12 września,<text:s/></text:p>
            <text:p text:style-name="P254">godz. 12.00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10 lipca,<text:s/></text:span></text:p>
            <text:p text:style-name="P261">godz. 10.00-11.30,</text:p>
            <text:p text:style-name="P262">s. 111</text:p>
          </table:table-cell>
          <table:table-cell table:style-name="TableCell263">
            <text:p text:style-name="P264">Język rosyjski w ujęciu funkcjonalnym</text:p>
          </table:table-cell>
          <table:table-cell table:style-name="TableCell265">
            <text:p text:style-name="P266">Dr D. Paśko-Koneczniak</text:p>
          </table:table-cell>
          <table:table-cell table:style-name="TableCell267">
            <text:p text:style-name="P268">egzamin pisemny</text:p>
          </table:table-cell>
          <table:table-cell table:style-name="TableCell269">
            <text:p text:style-name="P270"><text:span text:style-name="T271">6 września,</text:span></text:p>
            <text:p text:style-name="P272">godz. 10.00-11.30,</text:p>
            <text:p text:style-name="P273">s. 317</text:p>
          </table:table-cell>
        </table:table-row>
        <table:table-row table:style-name="TableRow274">
          <table:table-cell table:style-name="TableCell275" table:number-rows-spanned="4">
            <text:p text:style-name="P276">III rok I stopnia</text:p>
          </table:table-cell>
          <table:table-cell table:style-name="TableCell277">
            <text:list text:style-name="LFO1" text:continue-numbering="true">
              <text:list-item>
                <text:p text:style-name="P278">(zal. w pierwszym terminie odbywa się przed sesją)</text:p>
              </text:list-item>
            </text:list>
          </table:table-cell>
          <table:table-cell table:style-name="TableCell279">
            <text:p text:style-name="P280">Prawo i etyka w działalności zawodowej</text:p>
          </table:table-cell>
          <table:table-cell table:style-name="TableCell281">
            <text:p text:style-name="P282">Dr hab. M. Kilanowski, prof. UMK</text:p>
          </table:table-cell>
          <table:table-cell table:style-name="TableCell283">
            <text:p text:style-name="P284">zaliczenie na ocenę</text:p>
          </table:table-cell>
          <table:table-cell table:style-name="TableCell285">
            <text:p text:style-name="P286">1 września,<text:s/></text:p>
            <text:p text:style-name="P287">godz. 10.00-13.00,<text:s/></text:p>
            <text:p text:style-name="P288"><text:span text:style-name="T289">s. AB 1.09 (Coll.<text:s/></text:span><text:span text:style-name="T290">Hum)</text:span></text:p>
          </table:table-cell>
        </table:table-row>
        <table:table-row table:style-name="TableRow291">
          <table:covered-table-cell>
            <text:p text:style-name="Normalny"/>
          </table:covered-table-cell>
          <table:table-cell table:style-name="TableCell292">
            <text:p text:style-name="P293">3 lipca,</text:p>
            <text:p text:style-name="P294"><text:span text:style-name="T295">godz.10.00-13.00,</text:span></text:p>
            <text:p text:style-name="P296">s. 304</text:p>
          </table:table-cell>
          <table:table-cell table:style-name="TableCell297">
            <text:p text:style-name="P298">PNJR - leksyka<text:s/></text:p>
          </table:table-cell>
          <table:table-cell table:style-name="TableCell299">
            <text:p text:style-name="P300">Dr A. Graszek-Tańska</text:p>
          </table:table-cell>
          <table:table-cell table:style-name="TableCell301">
            <text:p text:style-name="P302">egzamin pisemny</text:p>
          </table:table-cell>
          <table:table-cell table:style-name="TableCell303">
            <text:p text:style-name="P304">14 września,</text:p>
            <text:p text:style-name="P305">godz. 10.00-13.00,</text:p>
            <text:p text:style-name="P306">s. 304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6 lipca,<text:s/></text:p>
            <text:p text:style-name="P311">godz. 10:00-12:00</text:p>
          </table:table-cell>
          <table:table-cell table:style-name="TableCell312">
            <text:p text:style-name="P313">PNJR – gramatyka i ortografia<text:s/></text:p>
          </table:table-cell>
          <table:table-cell table:style-name="TableCell314">
            <text:p text:style-name="P315">Dr M. Grupa-Dolińska</text:p>
          </table:table-cell>
          <table:table-cell table:style-name="TableCell316">
            <text:p text:style-name="P317">egzamin pisemny</text:p>
          </table:table-cell>
          <table:table-cell table:style-name="TableCell318">
            <text:p text:style-name="P319"><text:span text:style-name="T320">6 września,<text:s/></text:span></text:p>
            <text:p text:style-name="P321"><text:span text:style-name="T322">godz. 10.00-12.00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11 lipca,</text:span></text:p>
            <text:p text:style-name="P328"><text:span text:style-name="T329">godz. 10.00-13.00,</text:span></text:p>
            <text:p text:style-name="P330">s. 312</text:p>
          </table:table-cell>
          <table:table-cell table:style-name="TableCell331">
            <text:p text:style-name="P332">PNJR-leksyka</text:p>
          </table:table-cell>
          <table:table-cell table:style-name="TableCell333">
            <text:p text:style-name="P334">Dr A. Graszek-Tańska</text:p>
          </table:table-cell>
          <table:table-cell table:style-name="TableCell335">
            <text:p text:style-name="P336">egzamin ustny</text:p>
          </table:table-cell>
          <table:table-cell table:style-name="TableCell337">
            <text:p text:style-name="P338"><text:span text:style-name="T339">14 września,<text:s/></text:span></text:p>
            <text:p text:style-name="P340"><text:span text:style-name="T341">godz.</text:span><text:span text:style-name="T342"><text:s/>14.00</text:span><text:span text:style-name="T343">,<text:s/></text:span></text:p>
            <text:p text:style-name="P344"><text:span text:style-name="T345">s. 312</text:span></text:p>
          </table:table-cell>
        </table:table-row>
        <table:table-row table:style-name="TableRow346">
          <table:table-cell table:style-name="TableCell347" table:number-rows-spanned="2">
            <text:p text:style-name="P348">I rok II stopnia</text:p>
          </table:table-cell>
          <table:table-cell table:style-name="TableCell349">
            <text:p text:style-name="P350"><text:span text:style-name="T351">30 czerwca</text:span></text:p>
            <text:p text:style-name="P352"><text:span text:style-name="T353">godz.<text:s/></text:span><text:span text:style-name="T354">9:00-13:00,</text:span><text:line-break/><text:span text:style-name="T355">s. 304</text:span></text:p>
          </table:table-cell>
          <table:table-cell table:style-name="TableCell356">
            <text:p text:style-name="P357">PNJR<text:s/></text:p>
          </table:table-cell>
          <table:table-cell table:style-name="TableCell358">
            <text:p text:style-name="P359">Dr A. Graszek-Tańska</text:p>
            <text:p text:style-name="P360"/>
          </table:table-cell>
          <table:table-cell table:style-name="TableCell361">
            <text:p text:style-name="P362">egzamin pisemny</text:p>
          </table:table-cell>
          <table:table-cell table:style-name="TableCell363">
            <text:p text:style-name="P364">14 września,<text:s/></text:p>
            <text:p text:style-name="P365">godz. 10:00-13:00,<text:s/></text:p>
            <text:p text:style-name="P366">s. 304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4 lipca,</text:span></text:p>
            <text:p text:style-name="P372"><text:span text:style-name="T373">godz. 10:00-14:00,</text:span><text:line-break/><text:span text:style-name="T374">s. 312<text:s/></text:span></text:p>
          </table:table-cell>
          <table:table-cell table:style-name="TableCell375">
            <text:p text:style-name="P376">PNJR<text:s/></text:p>
          </table:table-cell>
          <table:table-cell table:style-name="TableCell377">
            <text:p text:style-name="P378"><text:span text:style-name="T379">Dr A. Graszek-Tańska</text:span></text:p>
          </table:table-cell>
          <table:table-cell table:style-name="TableCell380">
            <text:p text:style-name="P381">egzamin ustny</text:p>
          </table:table-cell>
          <table:table-cell table:style-name="TableCell382">
            <text:p text:style-name="P383">14 września,<text:s/></text:p>
            <text:p text:style-name="P384">godz.14.00,</text:p>
            <text:p text:style-name="P385">s. 312</text:p>
          </table:table-cell>
        </table:table-row>
        <table:table-row table:style-name="TableRow386">
          <table:table-cell table:style-name="TableCell387">
            <text:p text:style-name="P388">II rok II stopnia</text:p>
          </table:table-cell>
          <table:table-cell table:style-name="TableCell389">
            <text:p text:style-name="P390"><text:span text:style-name="T391">30 czerwca,</text:span><text:line-break/><text:span text:style-name="T392">godz. 9:00-13:00,</text:span></text:p>
            <text:p text:style-name="P393">s. 304</text:p>
          </table:table-cell>
          <table:table-cell table:style-name="TableCell394">
            <text:p text:style-name="P395">PNJR<text:s/></text:p>
          </table:table-cell>
          <table:table-cell table:style-name="TableCell396">
            <text:p text:style-name="P397"><text:span text:style-name="T398">Dr A. Graszek-Tańska</text:span></text:p>
          </table:table-cell>
          <table:table-cell table:style-name="TableCell399">
            <text:p text:style-name="P400">egzamin pisemny</text:p>
          </table:table-cell>
          <table:table-cell table:style-name="TableCell401">
            <text:p text:style-name="P402">14 września,<text:s/></text:p>
            <text:p text:style-name="P403">godz. 10:00-13:00,<text:s/></text:p>
            <text:p text:style-name="P404">s. 304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4 lipca,<text:s/></text:span></text:p>
            <text:p text:style-name="P411"><text:span text:style-name="T412">godz. 10:00-14:00,</text:span><text:line-break/><text:span text:style-name="T413">s. 312<text:s/></text:span></text:p>
          </table:table-cell>
          <table:table-cell table:style-name="TableCell414">
            <text:p text:style-name="P415">PNJR<text:s/></text:p>
          </table:table-cell>
          <table:table-cell table:style-name="TableCell416">
            <text:p text:style-name="P417"><text:span text:style-name="T418">Dr A. Graszek-Tańska</text:span></text:p>
          </table:table-cell>
          <table:table-cell table:style-name="TableCell419">
            <text:p text:style-name="P420">egzamin ustny</text:p>
          </table:table-cell>
          <table:table-cell table:style-name="TableCell421">
            <text:p text:style-name="P422">14 września,<text:s/></text:p>
            <text:p text:style-name="P423">godz.14.00,</text:p>
            <text:p text:style-name="P424">s. 312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pellingerror" style:display-name="spellingerror" style:family="text" style:parent-style-name="Domyślnaczcionkaakapitu"/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style:style style:name="Brak" style:display-name="Brak" style:family="text"/>
    <style:style style:name="Akapitzlistą" style:display-name="Akapit z listą" style:family="paragraph" style:parent-style-name="Normalny">
      <style:paragraph-properties fo:margin-bottom="0.1111in" fo:line-height="104%" fo:margin-left="0.5in">
        <style:tab-stops/>
      </style:paragraph-properties>
      <style:text-properties style:font-name="Cambria" style:font-name-asian="Cambria" fo:language="pl" fo:country="PL" style:language-asian="en" style:country-asian="US" fo:hyphenate="false"/>
    </style:style>
    <style:style style:name="Wzmianka" style:display-name="Wzmianka" style:family="text" style:parent-style-name="Domyślnaczcionkaakapitu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Aria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4923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ableColumn3" style:family="table-column">
      <style:table-column-properties style:column-width="3.3993in" style:use-optimal-column-width="false"/>
    </style:style>
    <style:style style:name="TableColumn4" style:family="table-column">
      <style:table-column-properties style:column-width="3.3993in" style:use-optimal-column-width="false"/>
    </style:style>
    <style:style style:name="TableColumn5" style:family="table-column">
      <style:table-column-properties style:column-width="3.3993in" style:use-optimal-column-width="false"/>
    </style:style>
    <style:style style:name="Table2" style:family="table">
      <style:table-properties style:width="10.1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text-align="end" fo:margin-right="-0.0798in"/>
    </style:style>
    <style:style style:name="TableColumn14" style:family="table-column">
      <style:table-column-properties style:column-width="3.3993in" style:use-optimal-column-width="false"/>
    </style:style>
    <style:style style:name="TableColumn15" style:family="table-column">
      <style:table-column-properties style:column-width="3.3993in" style:use-optimal-column-width="false"/>
    </style:style>
    <style:style style:name="TableColumn16" style:family="table-column">
      <style:table-column-properties style:column-width="3.3993in" style:use-optimal-column-width="false"/>
    </style:style>
    <style:style style:name="Table13" style:family="table">
      <style:table-properties style:width="10.1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agłówek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agłówek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Nagłówek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ezary</meta:initial-creator>
    <dc:creator>Jolanta Brzykcy</dc:creator>
    <meta:creation-date>2023-06-04T13:40:00Z</meta:creation-date>
    <dc:date>2023-06-06T08:38:00Z</dc:date>
    <meta:print-date>2021-06-15T12:47:00Z</meta:print-date>
    <meta:template xlink:href="Normal" xlink:type="simple"/>
    <meta:editing-cycles>31</meta:editing-cycles>
    <meta:editing-duration>PT1500S</meta:editing-duration>
    <meta:user-defined meta:name="ContentTypeId">0x010100FF0B47E9E36E46449A40EB6F38D94D8A</meta:user-defined>
    <meta:document-statistic meta:page-count="3" meta:paragraph-count="6" meta:word-count="471" meta:character-count="3293" meta:row-count="23" meta:non-whitespace-character-count="2828"/>
  </office:meta>
</office:document-meta>
</file>